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1" svg:font-family="宋体"/>
    <style:font-face style:name="宋体" svg:font-family="宋体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9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77.05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43.82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8.68mm" fo:break-before="auto" style:use-optimal-row-height="true"/>
    </style:style>
    <style:style style:name="ro8" style:family="table-row">
      <style:table-row-properties style:row-height="34.0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5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5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5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5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5_20_2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016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書名</text:p>
            </table:table-cell>
            <table:table-cell table:style-name="ce4" office:value-type="string" calcext:value-type="string">
              <text:p>作者</text:p>
            </table:table-cell>
            <table:table-cell table:style-name="ce4" office:value-type="string" calcext:value-type="string">
              <text:p>出版社</text:p>
            </table:table-cell>
            <table:table-cell table:style-name="ce4" office:value-type="string" calcext:value-type="string">
              <text:p>ISBN</text:p>
            </table:table-cell>
            <table:table-cell table:style-name="ce4" office:value-type="string" calcext:value-type="string">
              <text:p>出版年</text:p>
            </table:table-cell>
            <table:table-cell table:style-name="ce4" office:value-type="string" calcext:value-type="string">
              <text:p>BRN</text:p>
            </table:table-cell>
            <table:table-cell table:style-name="ce4" office:value-type="string" calcext:value-type="string">
              <text:p>URL</text:p>
            </table:table-cell>
            <table:table-cell table:number-columns-repeated="101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解密：吸引力法則的真相</text:p>
          </table:table-cell>
          <table:table-cell table:style-name="ce5" office:value-type="string" calcext:value-type="string">
            <text:p>成和平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7056" calcext:value-type="float">
            <text:p>978957052705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60823" calcext:value-type="float">
            <text:p>60823</text:p>
          </table:table-cell>
          <table:table-cell table:style-name="ce14" office:value-type="string" calcext:value-type="string">
            <text:p>http://cnu.ebook.hyread.com.tw/bookDetail.jsp?id=60823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時尚生活美學──個人形象管理篇</text:p>
          </table:table-cell>
          <table:table-cell table:style-name="ce5" office:value-type="string" calcext:value-type="string">
            <text:p>李幸玲</text:p>
          </table:table-cell>
          <table:table-cell table:style-name="ce5" office:value-type="string" calcext:value-type="string">
            <text:p>幼獅文化</text:p>
          </table:table-cell>
          <table:table-cell table:style-name="ce10" office:value-type="float" office:value="9789575749033" calcext:value-type="float">
            <text:p>978957574903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129" calcext:value-type="float">
            <text:p>36129</text:p>
          </table:table-cell>
          <table:table-cell table:style-name="ce14" office:value-type="string" calcext:value-type="string">
            <text:p>http://cnu.ebook.hyread.com.tw/bookDetail.jsp?id=36129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預見家的幸福</text:p>
          </table:table-cell>
          <table:table-cell table:style-name="ce5" office:value-type="string" calcext:value-type="string">
            <text:p>黃心怡</text:p>
          </table:table-cell>
          <table:table-cell table:style-name="ce5" office:value-type="string" calcext:value-type="string">
            <text:p>張老師文化</text:p>
          </table:table-cell>
          <table:table-cell table:style-name="ce10" office:value-type="float" office:value="9789576937996" calcext:value-type="float">
            <text:p>978957693799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53508" calcext:value-type="float">
            <text:p>53508</text:p>
          </table:table-cell>
          <table:table-cell table:style-name="ce14" office:value-type="string" calcext:value-type="string">
            <text:p>http://cnu.ebook.hyread.com.tw/bookDetail.jsp?id=53508</text:p>
          </table:table-cell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教孩子，先教自己</text:p>
          </table:table-cell>
          <table:table-cell table:style-name="ce5" office:value-type="string" calcext:value-type="string">
            <text:p>楊玉瑩、劉匡偉 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789571357997" calcext:value-type="float">
            <text:p>978957135799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0028" calcext:value-type="float">
            <text:p>40028</text:p>
          </table:table-cell>
          <table:table-cell table:style-name="ce14" office:value-type="string" calcext:value-type="string">
            <text:p>http://cnu.ebook.hyread.com.tw/bookDetail.jsp?id=40028</text:p>
          </table:table-cell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當下，與情緒相遇：諮商心理師的情緒理解與自我生命歷程</text:p>
          </table:table-cell>
          <table:table-cell table:style-name="ce5" office:value-type="string" calcext:value-type="string">
            <text:p>曹中瑋<text:tab/>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8177" calcext:value-type="float">
            <text:p>978957693817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538" calcext:value-type="float">
            <text:p>53538</text:p>
          </table:table-cell>
          <table:table-cell table:style-name="ce14" office:value-type="string" calcext:value-type="string">
            <text:p>http://cnu.ebook.hyread.com.tw/bookDetail.jsp?id=53538</text:p>
          </table:table-cell>
          <table:table-cell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專注力訓練，自己來</text:p>
          </table:table-cell>
          <table:table-cell table:style-name="ce5" office:value-type="string" calcext:value-type="string">
            <text:p>楊文麗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8184" calcext:value-type="float">
            <text:p>978957693818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506" calcext:value-type="float">
            <text:p>53506</text:p>
          </table:table-cell>
          <table:table-cell table:style-name="ce14" office:value-type="string" calcext:value-type="string">
            <text:p>http://cnu.ebook.hyread.com.tw/bookDetail.jsp?id=53506</text:p>
          </table:table-cell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當下，與你真誠相遇：完形諮商師的深刻省思</text:p>
          </table:table-cell>
          <table:table-cell table:style-name="ce5" office:value-type="string" calcext:value-type="string">
            <text:p>曹中瑋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7361" calcext:value-type="float">
            <text:p>9789576937361 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53531" calcext:value-type="float">
            <text:p>53531</text:p>
          </table:table-cell>
          <table:table-cell table:style-name="ce14" office:value-type="string" calcext:value-type="string">
            <text:p>http://cnu.ebook.hyread.com.tw/bookDetail.jsp?id=53531</text:p>
          </table:table-cell>
          <table:table-cell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藝樹園丁：失落與悲傷藝術治療</text:p>
          </table:table-cell>
          <table:table-cell table:style-name="ce5" office:value-type="string" calcext:value-type="string">
            <text:p>吳明富、黃傳永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8276" calcext:value-type="float">
            <text:p>978957693827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540" calcext:value-type="float">
            <text:p>53540</text:p>
          </table:table-cell>
          <table:table-cell table:style-name="ce14" office:value-type="string" calcext:value-type="string">
            <text:p>http://cnu.ebook.hyread.com.tw/bookDetail.jsp?id=53540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我跟幸福有個秘密</text:p>
          </table:table-cell>
          <table:table-cell table:style-name="ce5" office:value-type="string" calcext:value-type="string">
            <text:p>徐克強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059" calcext:value-type="float">
            <text:p>978986588605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806" calcext:value-type="float">
            <text:p>26806</text:p>
          </table:table-cell>
          <table:table-cell table:style-name="ce14" office:value-type="string" calcext:value-type="string">
            <text:p>http://cnu.ebook.hyread.com.tw/bookDetail.jsp?id=26806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人生不就醬，幹嘛跟自己過不去</text:p>
          </table:table-cell>
          <table:table-cell table:style-name="ce5" office:value-type="string" calcext:value-type="string">
            <text:p>佐香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09" calcext:value-type="float">
            <text:p>978986588650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29" calcext:value-type="float">
            <text:p>41029</text:p>
          </table:table-cell>
          <table:table-cell table:style-name="ce14" office:value-type="string" calcext:value-type="string">
            <text:p>http://cnu.ebook.hyread.com.tw/bookDetail.jsp?id=41029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揭開感動服務的十二堂課</text:p>
          </table:table-cell>
          <table:table-cell table:style-name="ce5" office:value-type="string" calcext:value-type="string">
            <text:p>董建德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6899" calcext:value-type="float">
            <text:p>9789570526899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60814" calcext:value-type="float">
            <text:p>60814</text:p>
          </table:table-cell>
          <table:table-cell table:style-name="ce14" office:value-type="string" calcext:value-type="string">
            <text:p>http://cnu.ebook.hyread.com.tw/bookDetail.jsp?id=60814</text:p>
          </table:table-cell>
          <table:table-cell table:number-columns-repeated="1016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吳寶春按讚 健康優土產</text:p>
          </table:table-cell>
          <table:table-cell table:style-name="ce6" office:value-type="string" calcext:value-type="string">
            <text:p>吳寶春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11" office:value-type="float" office:value="9789571356570" calcext:value-type="float">
            <text:p>9789571356570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71" calcext:value-type="float">
            <text:p>24971</text:p>
          </table:table-cell>
          <table:table-cell table:style-name="ce14" office:value-type="string" calcext:value-type="string">
            <text:p>http://cnu.ebook.hyread.com.tw/bookDetail.jsp?id=24971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折磨你的事不一定都是壞事</text:p>
          </table:table-cell>
          <table:table-cell table:style-name="ce5" office:value-type="string" calcext:value-type="string">
            <text:p>林怡菲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066" calcext:value-type="float">
            <text:p>978986588606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807" calcext:value-type="float">
            <text:p>26807</text:p>
          </table:table-cell>
          <table:table-cell table:style-name="ce14" office:value-type="string" calcext:value-type="string">
            <text:p>http://cnu.ebook.hyread.com.tw/bookDetail.jsp?id=26807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生命日記：最簡單的故事，最珍貴的啟示</text:p>
          </table:table-cell>
          <table:table-cell table:style-name="ce5" office:value-type="string" calcext:value-type="string">
            <text:p>戴韋珍</text:p>
          </table:table-cell>
          <table:table-cell table:style-name="ce5" office:value-type="string" calcext:value-type="string">
            <text:p>培育文化</text:p>
          </table:table-cell>
          <table:table-cell table:style-name="ce10" office:value-type="float" office:value="9789865862190" calcext:value-type="float">
            <text:p>978986586219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45" calcext:value-type="float">
            <text:p>41045</text:p>
          </table:table-cell>
          <table:table-cell table:style-name="ce14" office:value-type="string" calcext:value-type="string">
            <text:p>http://cnu.ebook.hyread.com.tw/bookDetail.jsp?id=41045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值得玩味的職場生存哲學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448" calcext:value-type="float">
            <text:p>978986588644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59" calcext:value-type="float">
            <text:p>41059</text:p>
          </table:table-cell>
          <table:table-cell table:style-name="ce14" office:value-type="string" calcext:value-type="string">
            <text:p>http://cnu.ebook.hyread.com.tw/bookDetail.jsp?id=41059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超完美的人性心理學：我沒有教你陰謀詭計</text:p>
          </table:table-cell>
          <table:table-cell table:style-name="ce5" office:value-type="string" calcext:value-type="string">
            <text:p>周旻憲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84" calcext:value-type="float">
            <text:p>978986607088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95" calcext:value-type="float">
            <text:p>34095</text:p>
          </table:table-cell>
          <table:table-cell table:style-name="ce14" office:value-type="string" calcext:value-type="string">
            <text:p>http://cnu.ebook.hyread.com.tw/bookDetail.jsp?id=34095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你不該只有如此測試自我能力的成功遊戲心理學</text:p>
          </table:table-cell>
          <table:table-cell table:style-name="ce5" office:value-type="string" calcext:value-type="string">
            <text:p>愛薇兒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16" calcext:value-type="float">
            <text:p>978986588651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64" calcext:value-type="float">
            <text:p>41064</text:p>
          </table:table-cell>
          <table:table-cell table:style-name="ce14" office:value-type="string" calcext:value-type="string">
            <text:p>http://cnu.ebook.hyread.com.tw/bookDetail.jsp?id=41064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理財不必學，就能輕鬆賺</text:p>
          </table:table-cell>
          <table:table-cell table:style-name="ce5" office:value-type="string" calcext:value-type="string">
            <text:p>施昇輝 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789571358840" calcext:value-type="float">
            <text:p>9789571358840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7968" calcext:value-type="float">
            <text:p>47968</text:p>
          </table:table-cell>
          <table:table-cell table:style-name="ce14" office:value-type="string" calcext:value-type="string">
            <text:p>http://cnu.ebook.hyread.com.tw/bookDetail.jsp?id=47968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客製化健康時代：健康樂活、精彩人生</text:p>
          </table:table-cell>
          <table:table-cell table:style-name="ce5" office:value-type="string" calcext:value-type="string">
            <text:p>江漢聲</text:p>
          </table:table-cell>
          <table:table-cell table:style-name="ce5" office:value-type="string" calcext:value-type="string">
            <text:p>張老師文化</text:p>
          </table:table-cell>
          <table:table-cell table:style-name="ce10" office:value-type="float" office:value="9789576938092" calcext:value-type="float">
            <text:p>978957693809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489" calcext:value-type="float">
            <text:p>53489</text:p>
          </table:table-cell>
          <table:table-cell table:style-name="ce14" office:value-type="string" calcext:value-type="string">
            <text:p>http://cnu.ebook.hyread.com.tw/bookDetail.jsp?id=53489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幸福 是人生最深的滋味：全世界的人都想要的幸福課</text:p>
          </table:table-cell>
          <table:table-cell table:style-name="ce5" office:value-type="string" calcext:value-type="string">
            <text:p>張笑恒</text:p>
          </table:table-cell>
          <table:table-cell table:style-name="ce5" office:value-type="string" calcext:value-type="string">
            <text:p>華夏出版社</text:p>
          </table:table-cell>
          <table:table-cell table:style-name="ce10" office:value-type="float" office:value="9789868821545" calcext:value-type="float">
            <text:p>9789868821545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5710" calcext:value-type="float">
            <text:p>45710</text:p>
          </table:table-cell>
          <table:table-cell table:style-name="ce14" office:value-type="string" calcext:value-type="string">
            <text:p>http://cnu.ebook.hyread.com.tw/bookDetail.jsp?id=45710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需要的不是運氣，而是勇氣</text:p>
          </table:table-cell>
          <table:table-cell table:style-name="ce5" office:value-type="string" calcext:value-type="string">
            <text:p>沈璿如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204" calcext:value-type="float">
            <text:p>978986580820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15" calcext:value-type="float">
            <text:p>37915</text:p>
          </table:table-cell>
          <table:table-cell table:style-name="ce14" office:value-type="string" calcext:value-type="string">
            <text:p>http://cnu.ebook.hyread.com.tw/bookDetail.jsp?id=37915</text:p>
          </table:table-cell>
          <table:table-cell table:number-columns-repeated="101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第一次自助遊京都超簡單</text:p>
          </table:table-cell>
          <table:table-cell table:style-name="ce5" office:value-type="string" calcext:value-type="string">
            <text:p>呂怡珊、林倩?等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771" calcext:value-type="float">
            <text:p>978986597777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292" calcext:value-type="float">
            <text:p>37292</text:p>
          </table:table-cell>
          <table:table-cell table:style-name="ce14" office:value-type="string" calcext:value-type="string">
            <text:p>http://cnu.ebook.hyread.com.tw/bookDetail.jsp?id=37292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跟老外聊天有這本就夠了</text:p>
          </table:table-cell>
          <table:table-cell table:style-name="ce5" office:value-type="string" calcext:value-type="string">
            <text:p>何維綺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67" calcext:value-type="float">
            <text:p>978986628286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92" calcext:value-type="float">
            <text:p>37092</text:p>
          </table:table-cell>
          <table:table-cell table:style-name="ce14" office:value-type="string" calcext:value-type="string">
            <text:p>http://cnu.ebook.hyread.com.tw/bookDetail.jsp?id=37092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疾病，不一定靠「藥」醫</text:p>
          </table:table-cell>
          <table:table-cell table:style-name="ce5" office:value-type="string" calcext:value-type="string">
            <text:p>劉博仁</text:p>
          </table:table-cell>
          <table:table-cell table:style-name="ce5" office:value-type="string" calcext:value-type="string">
            <text:p>新自然主義</text:p>
          </table:table-cell>
          <table:table-cell table:style-name="ce10" office:value-type="float" office:value="9789576967009" calcext:value-type="float">
            <text:p>9789576967009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36975" calcext:value-type="float">
            <text:p>36975</text:p>
          </table:table-cell>
          <table:table-cell table:style-name="ce14" office:value-type="string" calcext:value-type="string">
            <text:p>http://cnu.ebook.hyread.com.tw/bookDetail.jsp?id=36975</text:p>
          </table:table-cell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搭地鐵玩京阪神13-14版</text:p>
          </table:table-cell>
          <table:table-cell table:style-name="ce5" office:value-type="string" calcext:value-type="string">
            <text:p>行遍天下記者群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528" calcext:value-type="float">
            <text:p>978986597752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59" calcext:value-type="float">
            <text:p>31759</text:p>
          </table:table-cell>
          <table:table-cell table:style-name="ce14" office:value-type="string" calcext:value-type="string">
            <text:p>http://cnu.ebook.hyread.com.tw/bookDetail.jsp?id=31759</text:p>
          </table:table-cell>
          <table:table-cell table:number-columns-repeated="101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第一次自助遊日本超簡單13-14 版</text:p>
          </table:table-cell>
          <table:table-cell table:style-name="ce5" office:value-type="string" calcext:value-type="string">
            <text:p>吳秀雲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641" calcext:value-type="float">
            <text:p>978986597764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223" calcext:value-type="float">
            <text:p>36223</text:p>
          </table:table-cell>
          <table:table-cell table:style-name="ce14" office:value-type="string" calcext:value-type="string">
            <text:p>http://cnu.ebook.hyread.com.tw/bookDetail.jsp?id=36223</text:p>
          </table:table-cell>
          <table:table-cell table:number-columns-repeated="1016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第一次自助遊北海道超簡單13-14 版</text:p>
          </table:table-cell>
          <table:table-cell table:style-name="ce5" office:value-type="string" calcext:value-type="string">
            <text:p>行遍天下作者群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665" calcext:value-type="float">
            <text:p>978986597766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51" calcext:value-type="float">
            <text:p>31751</text:p>
          </table:table-cell>
          <table:table-cell table:style-name="ce14" office:value-type="string" calcext:value-type="string">
            <text:p>http://cnu.ebook.hyread.com.tw/bookDetail.jsp?id=31751</text:p>
          </table:table-cell>
          <table:table-cell table:number-columns-repeated="101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第一次自助遊韓國超簡單13-14 版</text:p>
          </table:table-cell>
          <table:table-cell table:style-name="ce5" office:value-type="string" calcext:value-type="string">
            <text:p>游橙絮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689" calcext:value-type="float">
            <text:p>978986597768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48" calcext:value-type="float">
            <text:p>31748</text:p>
          </table:table-cell>
          <table:table-cell table:style-name="ce14" office:value-type="string" calcext:value-type="string">
            <text:p>http://cnu.ebook.hyread.com.tw/bookDetail.jsp?id=31748</text:p>
          </table:table-cell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低卡少油省荷包！懶人料理馬鈴薯365變：蒸、煮、炒、煎、烤和烘焙，馬鈴薯真的什麼都能做！</text:p>
          </table:table-cell>
          <table:table-cell table:style-name="ce5" office:value-type="string" calcext:value-type="string">
            <text:p>陳師蘭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6191374" calcext:value-type="float">
            <text:p>978986619137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971" calcext:value-type="float">
            <text:p>36971</text:p>
          </table:table-cell>
          <table:table-cell table:style-name="ce14" office:value-type="string" calcext:value-type="string">
            <text:p>http://cnu.ebook.hyread.com.tw/bookDetail.jsp?id=36971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排毒養瘦就要這樣吃(新版)</text:p>
          </table:table-cell>
          <table:table-cell table:style-name="ce5" office:value-type="string" calcext:value-type="string">
            <text:p>林禹宏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6238895" calcext:value-type="float">
            <text:p>978986623889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94" calcext:value-type="float">
            <text:p>30194</text:p>
          </table:table-cell>
          <table:table-cell table:style-name="ce14" office:value-type="string" calcext:value-type="string">
            <text:p>http://cnu.ebook.hyread.com.tw/bookDetail.jsp?id=30194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讓人生再多一份淡定</text:p>
          </table:table-cell>
          <table:table-cell table:style-name="ce5" office:value-type="string" calcext:value-type="string">
            <text:p>陸羽倫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172" calcext:value-type="float">
            <text:p>978986588617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108" calcext:value-type="float">
            <text:p>34108</text:p>
          </table:table-cell>
          <table:table-cell table:style-name="ce14" office:value-type="string" calcext:value-type="string">
            <text:p>http://cnu.ebook.hyread.com.tw/bookDetail.jsp?id=34108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彎得下腰才叫成熟，放得下身段才是高手</text:p>
          </table:table-cell>
          <table:table-cell table:style-name="ce5" office:value-type="string" calcext:value-type="string">
            <text:p>葉振廷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78" calcext:value-type="float">
            <text:p>9789865886578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1039" calcext:value-type="float">
            <text:p>41039</text:p>
          </table:table-cell>
          <table:table-cell table:style-name="ce14" office:value-type="string" calcext:value-type="string">
            <text:p>http://cnu.ebook.hyread.com.tw/bookDetail.jsp?id=41039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眼明、手快、罩子亮的職場反應力心理學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85" calcext:value-type="float">
            <text:p>9789865886585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1069" calcext:value-type="float">
            <text:p>41069</text:p>
          </table:table-cell>
          <table:table-cell table:style-name="ce14" office:value-type="string" calcext:value-type="string">
            <text:p>http://cnu.ebook.hyread.com.tw/bookDetail.jsp?id=41069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想開點，不是每件事都能盡如人意</text:p>
          </table:table-cell>
          <table:table-cell table:style-name="ce5" office:value-type="string" calcext:value-type="string">
            <text:p>郭律寬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575" calcext:value-type="float">
            <text:p>978986614557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93" calcext:value-type="float">
            <text:p>16993</text:p>
          </table:table-cell>
          <table:table-cell table:style-name="ce14" office:value-type="string" calcext:value-type="string">
            <text:p>http://cnu.ebook.hyread.com.tw/bookDetail.jsp?id=16993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唯一真正需要改變的，只有自己</text:p>
          </table:table-cell>
          <table:table-cell table:style-name="ce5" office:value-type="string" calcext:value-type="string">
            <text:p>鍾茹芸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629" calcext:value-type="float">
            <text:p>9789866145629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86" calcext:value-type="float">
            <text:p>16986</text:p>
          </table:table-cell>
          <table:table-cell table:style-name="ce14" office:value-type="string" calcext:value-type="string">
            <text:p>http://cnu.ebook.hyread.com.tw/bookDetail.jsp?id=16986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突破困境，感受幸福</text:p>
          </table:table-cell>
          <table:table-cell table:style-name="ce5" office:value-type="string" calcext:value-type="string">
            <text:p>李惟中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858" calcext:value-type="float">
            <text:p>978986614585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26" calcext:value-type="float">
            <text:p>21426</text:p>
          </table:table-cell>
          <table:table-cell table:style-name="ce14" office:value-type="string" calcext:value-type="string">
            <text:p>http://cnu.ebook.hyread.com.tw/bookDetail.jsp?id=21426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蟑螂，職場上最需要具備之精神</text:p>
          </table:table-cell>
          <table:table-cell table:style-name="ce5" office:value-type="string" calcext:value-type="string">
            <text:p>賴宗翰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679" calcext:value-type="float">
            <text:p>978986607067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789" calcext:value-type="float">
            <text:p>26789</text:p>
          </table:table-cell>
          <table:table-cell table:style-name="ce14" office:value-type="string" calcext:value-type="string">
            <text:p>http://cnu.ebook.hyread.com.tw/bookDetail.jsp?id=26789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簡單即是幸福</text:p>
          </table:table-cell>
          <table:table-cell table:style-name="ce5" office:value-type="string" calcext:value-type="string">
            <text:p>范沛恩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285" calcext:value-type="float">
            <text:p>9789866145285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345" calcext:value-type="float">
            <text:p>13345</text:p>
          </table:table-cell>
          <table:table-cell table:style-name="ce14" office:value-type="string" calcext:value-type="string">
            <text:p>http://cnu.ebook.hyread.com.tw/bookDetail.jsp?id=13345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懂得放下，才知人生多漂亮</text:p>
          </table:table-cell>
          <table:table-cell table:style-name="ce5" office:value-type="string" calcext:value-type="string">
            <text:p>吳思齊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445" calcext:value-type="float">
            <text:p>978986614544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91" calcext:value-type="float">
            <text:p>16991</text:p>
          </table:table-cell>
          <table:table-cell table:style-name="ce14" office:value-type="string" calcext:value-type="string">
            <text:p>http://cnu.ebook.hyread.com.tw/bookDetail.jsp?id=16991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當我們擁有愈多，付出竟然愈少</text:p>
          </table:table-cell>
          <table:table-cell table:style-name="ce5" office:value-type="string" calcext:value-type="string">
            <text:p>鍾茹芸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452" calcext:value-type="float">
            <text:p>978986614545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7324" calcext:value-type="float">
            <text:p>17324</text:p>
          </table:table-cell>
          <table:table-cell table:style-name="ce14" office:value-type="string" calcext:value-type="string">
            <text:p>http://cnu.ebook.hyread.com.tw/bookDetail.jsp?id=17324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輸得起才能贏得更多掌聲</text:p>
          </table:table-cell>
          <table:table-cell table:style-name="ce5" office:value-type="string" calcext:value-type="string">
            <text:p>沈尚謙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506" calcext:value-type="float">
            <text:p>978986614550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7232" calcext:value-type="float">
            <text:p>17232</text:p>
          </table:table-cell>
          <table:table-cell table:style-name="ce14" office:value-type="string" calcext:value-type="string">
            <text:p>http://cnu.ebook.hyread.com.tw/bookDetail.jsp?id=17232</text:p>
          </table:table-cell>
          <table:table-cell table:number-columns-repeated="1016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我們只有一個地球</text:p>
          </table:table-cell>
          <table:table-cell table:style-name="ce5" office:value-type="string" calcext:value-type="string">
            <text:p>蘇曉慧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10" office:value-type="float" office:value="9789867468673" calcext:value-type="float">
            <text:p>9789867468673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020" calcext:value-type="float">
            <text:p>13020</text:p>
          </table:table-cell>
          <table:table-cell table:style-name="ce14" office:value-type="string" calcext:value-type="string">
            <text:p>http://cnu.ebook.hyread.com.tw/bookDetail.jsp?id=13020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80天環遊地球--開拓視野的50個旅行故事</text:p>
          </table:table-cell>
          <table:table-cell table:style-name="ce5" office:value-type="string" calcext:value-type="string">
            <text:p>邱嘉怡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8888081" calcext:value-type="float">
            <text:p>978986888808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16" calcext:value-type="float">
            <text:p>29816</text:p>
          </table:table-cell>
          <table:table-cell table:style-name="ce14" office:value-type="string" calcext:value-type="string">
            <text:p>http://cnu.ebook.hyread.com.tw/bookDetail.jsp?id=29816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換個角度看世界</text:p>
          </table:table-cell>
          <table:table-cell table:style-name="ce5" office:value-type="string" calcext:value-type="string">
            <text:p>邱博淵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226" calcext:value-type="float">
            <text:p>978986588622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63" calcext:value-type="float">
            <text:p>34063</text:p>
          </table:table-cell>
          <table:table-cell table:style-name="ce14" office:value-type="string" calcext:value-type="string">
            <text:p>http://cnu.ebook.hyread.com.tw/bookDetail.jsp?id=34063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超神準的人性心理學：「我不是魔鬼老闆」</text:p>
          </table:table-cell>
          <table:table-cell table:style-name="ce5" office:value-type="string" calcext:value-type="string">
            <text:p>周旻憲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46" calcext:value-type="float">
            <text:p>978986607084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3989" calcext:value-type="float">
            <text:p>33989</text:p>
          </table:table-cell>
          <table:table-cell table:style-name="ce14" office:value-type="string" calcext:value-type="string">
            <text:p>http://cnu.ebook.hyread.com.tw/bookDetail.jsp?id=33989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第一次自助遊英國超簡單2013-2014版</text:p>
          </table:table-cell>
          <table:table-cell table:style-name="ce5" office:value-type="string" calcext:value-type="string">
            <text:p>臧家英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467" calcext:value-type="float">
            <text:p>978986597746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954" calcext:value-type="float">
            <text:p>26954</text:p>
          </table:table-cell>
          <table:table-cell table:style-name="ce14" office:value-type="string" calcext:value-type="string">
            <text:p>http://cnu.ebook.hyread.com.tw/bookDetail.jsp?id=26954</text:p>
          </table:table-cell>
          <table:table-cell table:number-columns-repeated="1016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沖繩玩全指南</text:p>
          </table:table-cell>
          <table:table-cell table:style-name="ce5" office:value-type="string" calcext:value-type="string">
            <text:p>林倩伃, 行遍天下記者群文字 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696" calcext:value-type="float">
            <text:p>978986597769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218" calcext:value-type="float">
            <text:p>36218</text:p>
          </table:table-cell>
          <table:table-cell table:style-name="ce14" office:value-type="string" calcext:value-type="string">
            <text:p>http://cnu.ebook.hyread.com.tw/bookDetail.jsp?id=36218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濟州島玩全指南</text:p>
          </table:table-cell>
          <table:table-cell table:style-name="ce5" office:value-type="string" calcext:value-type="string">
            <text:p>Nicole/文字、攝影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702" calcext:value-type="float">
            <text:p>978986597770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225" calcext:value-type="float">
            <text:p>36225</text:p>
          </table:table-cell>
          <table:table-cell table:style-name="ce14" office:value-type="string" calcext:value-type="string">
            <text:p>http://cnu.ebook.hyread.com.tw/bookDetail.jsp?id=36225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愛台玩！觀光工廠88+</text:p>
          </table:table-cell>
          <table:table-cell table:style-name="ce5" office:value-type="string" calcext:value-type="string">
            <text:p>柯焜耀等文字攝影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481" calcext:value-type="float">
            <text:p>978986597748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959" calcext:value-type="float">
            <text:p>26959</text:p>
          </table:table-cell>
          <table:table-cell table:style-name="ce14" office:value-type="string" calcext:value-type="string">
            <text:p>http://cnu.ebook.hyread.com.tw/bookDetail.jsp?id=26959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獨一無二的超強魅力氣場人脈掌控</text:p>
          </table:table-cell>
          <table:table-cell table:style-name="ce5" office:value-type="string" calcext:value-type="string">
            <text:p>連明龍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341" calcext:value-type="float">
            <text:p>9789866070341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84" calcext:value-type="float">
            <text:p>16984</text:p>
          </table:table-cell>
          <table:table-cell table:style-name="ce14" office:value-type="string" calcext:value-type="string">
            <text:p>http://cnu.ebook.hyread.com.tw/bookDetail.jsp?id=16984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勇於取捨，創造雙贏</text:p>
          </table:table-cell>
          <table:table-cell table:style-name="ce5" office:value-type="string" calcext:value-type="string">
            <text:p>林祺諺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605" calcext:value-type="float">
            <text:p>978986614560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94" calcext:value-type="float">
            <text:p>16994</text:p>
          </table:table-cell>
          <table:table-cell table:style-name="ce14" office:value-type="string" calcext:value-type="string">
            <text:p>http://cnu.ebook.hyread.com.tw/bookDetail.jsp?id=16994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還心靈一個自由：改變心態，改變你的未來</text:p>
          </table:table-cell>
          <table:table-cell table:style-name="ce5" office:value-type="string" calcext:value-type="string">
            <text:p>章欣羽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926" calcext:value-type="float">
            <text:p>978986614592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29" calcext:value-type="float">
            <text:p>21429</text:p>
          </table:table-cell>
          <table:table-cell table:style-name="ce14" office:value-type="string" calcext:value-type="string">
            <text:p>http://cnu.ebook.hyread.com.tw/bookDetail.jsp?id=21429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想改變口袋，要先改變腦袋</text:p>
          </table:table-cell>
          <table:table-cell table:style-name="ce5" office:value-type="string" calcext:value-type="string">
            <text:p>呂承華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594" calcext:value-type="float">
            <text:p>978986607059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24" calcext:value-type="float">
            <text:p>24924</text:p>
          </table:table-cell>
          <table:table-cell table:style-name="ce14" office:value-type="string" calcext:value-type="string">
            <text:p>http://cnu.ebook.hyread.com.tw/bookDetail.jsp?id=24924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情商比智商更重要</text:p>
          </table:table-cell>
          <table:table-cell table:style-name="ce5" office:value-type="string" calcext:value-type="string">
            <text:p>王心俊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735" calcext:value-type="float">
            <text:p>978986614573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96" calcext:value-type="float">
            <text:p>16996</text:p>
          </table:table-cell>
          <table:table-cell table:style-name="ce14" office:value-type="string" calcext:value-type="string">
            <text:p>http://cnu.ebook.hyread.com.tw/bookDetail.jsp?id=16996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浩克抓狂控制術</text:p>
          </table:table-cell>
          <table:table-cell table:style-name="ce5" office:value-type="string" calcext:value-type="string">
            <text:p>高非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964" calcext:value-type="float">
            <text:p>978986614596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30" calcext:value-type="float">
            <text:p>24930</text:p>
          </table:table-cell>
          <table:table-cell table:style-name="ce14" office:value-type="string" calcext:value-type="string">
            <text:p>http://cnu.ebook.hyread.com.tw/bookDetail.jsp?id=24930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情緒控制不用看醫生：你可以活得更像自己</text:p>
          </table:table-cell>
          <table:table-cell table:style-name="ce5" office:value-type="string" calcext:value-type="string">
            <text:p>蔡宏典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810" calcext:value-type="float">
            <text:p>9789866145810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25" calcext:value-type="float">
            <text:p>21425</text:p>
          </table:table-cell>
          <table:table-cell table:style-name="ce14" office:value-type="string" calcext:value-type="string">
            <text:p>http://cnu.ebook.hyread.com.tw/bookDetail.jsp?id=21425</text:p>
          </table:table-cell>
          <table:table-cell table:number-columns-repeated="1016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嚴選台灣小吃DIY</text:p>
          </table:table-cell>
          <table:table-cell table:style-name="ce5" office:value-type="string" calcext:value-type="string">
            <text:p>大都會文化編輯部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572804219" calcext:value-type="float">
            <text:p>9572804219 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60667" calcext:value-type="float">
            <text:p>60667</text:p>
          </table:table-cell>
          <table:table-cell table:style-name="ce14" office:value-type="string" calcext:value-type="string">
            <text:p>http://cnu.ebook.hyread.com.tw/bookDetail.jsp?id=60667</text:p>
          </table:table-cell>
          <table:table-cell table:number-columns-repeated="1016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路邊攤超人氣小吃DIY</text:p>
          </table:table-cell>
          <table:table-cell table:style-name="ce5" office:value-type="string" calcext:value-type="string">
            <text:p>大都會文化編輯部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572804278" calcext:value-type="float">
            <text:p>9572804278 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60666" calcext:value-type="float">
            <text:p>60666</text:p>
          </table:table-cell>
          <table:table-cell table:style-name="ce14" office:value-type="string" calcext:value-type="string">
            <text:p>http://cnu.ebook.hyread.com.tw/bookDetail.jsp?id=60666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轉個彎路更寬</text:p>
          </table:table-cell>
          <table:table-cell table:style-name="ce5" office:value-type="string" calcext:value-type="string">
            <text:p>趙希俊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867651391" calcext:value-type="float">
            <text:p>9867651391 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60813" calcext:value-type="float">
            <text:p>60813</text:p>
          </table:table-cell>
          <table:table-cell table:style-name="ce14" office:value-type="string" calcext:value-type="string">
            <text:p>http://cnu.ebook.hyread.com.tw/bookDetail.jsp?id=60813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課本上學不到的33條人生經驗</text:p>
          </table:table-cell>
          <table:table-cell table:style-name="ce5" office:value-type="string" calcext:value-type="string">
            <text:p>胡凱莉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867651413" calcext:value-type="float">
            <text:p>9867651413 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60818" calcext:value-type="float">
            <text:p>60818</text:p>
          </table:table-cell>
          <table:table-cell table:style-name="ce14" office:value-type="string" calcext:value-type="string">
            <text:p>http://cnu.ebook.hyread.com.tw/bookDetail.jsp?id=60818</text:p>
          </table:table-cell>
          <table:table-cell table:number-columns-repeated="101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搭地鐵玩東京 ’13~’14版</text:p>
          </table:table-cell>
          <table:table-cell table:style-name="ce5" office:value-type="string" calcext:value-type="string">
            <text:p>行遍天下記者群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474" calcext:value-type="float">
            <text:p>978986597747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26951" calcext:value-type="float">
            <text:p>26951</text:p>
          </table:table-cell>
          <table:table-cell table:style-name="ce14" office:value-type="string" calcext:value-type="string">
            <text:p>http://cnu.ebook.hyread.com.tw/bookDetail.jsp?id=26951</text:p>
          </table:table-cell>
          <table:table-cell table:number-columns-repeated="1016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第一次自助遊東京超簡單13-14版</text:p>
          </table:table-cell>
          <table:table-cell table:style-name="ce5" office:value-type="string" calcext:value-type="string">
            <text:p>行遍天下作者群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573" calcext:value-type="float">
            <text:p>978986597757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56" calcext:value-type="float">
            <text:p>31756</text:p>
          </table:table-cell>
          <table:table-cell table:style-name="ce14" office:value-type="string" calcext:value-type="string">
            <text:p>http://cnu.ebook.hyread.com.tw/bookDetail.jsp?id=31756</text:p>
          </table:table-cell>
          <table:table-cell table:number-columns-repeated="1016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京阪神玩全指南13-14版</text:p>
          </table:table-cell>
          <table:table-cell table:style-name="ce5" office:value-type="string" calcext:value-type="string">
            <text:p>行遍天下記者群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597" calcext:value-type="float">
            <text:p>978986597759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53" calcext:value-type="float">
            <text:p>31753</text:p>
          </table:table-cell>
          <table:table-cell table:style-name="ce14" office:value-type="string" calcext:value-type="string">
            <text:p>http://cnu.ebook.hyread.com.tw/bookDetail.jsp?id=31753</text:p>
          </table:table-cell>
          <table:table-cell table:number-columns-repeated="1016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首爾玩全指南13-14 版</text:p>
          </table:table-cell>
          <table:table-cell table:style-name="ce5" office:value-type="string" calcext:value-type="string">
            <text:p>陳佑瑄/著；Karen/攝影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788" calcext:value-type="float">
            <text:p>978986597778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291" calcext:value-type="float">
            <text:p>37291</text:p>
          </table:table-cell>
          <table:table-cell table:style-name="ce14" office:value-type="string" calcext:value-type="string">
            <text:p>http://cnu.ebook.hyread.com.tw/bookDetail.jsp?id=37291</text:p>
          </table:table-cell>
          <table:table-cell table:number-columns-repeated="1016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舌尖上的台灣小吃</text:p>
          </table:table-cell>
          <table:table-cell table:style-name="ce5" office:value-type="string" calcext:value-type="string">
            <text:p>林二少 編著</text:p>
          </table:table-cell>
          <table:table-cell table:style-name="ce5" office:value-type="string" calcext:value-type="string">
            <text:p>臺北生活讀書新知三聯書店</text:p>
          </table:table-cell>
          <table:table-cell table:style-name="ce10" office:value-type="float" office:value="9789868967403" calcext:value-type="float">
            <text:p>978986896740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8111" calcext:value-type="float">
            <text:p>38111</text:p>
          </table:table-cell>
          <table:table-cell table:style-name="ce14" office:value-type="string" calcext:value-type="string">
            <text:p>http://cnu.ebook.hyread.com.tw/bookDetail.jsp?id=38111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你不會22k一輩子：職場完全生存術</text:p>
          </table:table-cell>
          <table:table-cell table:style-name="ce5" office:value-type="string" calcext:value-type="string">
            <text:p>夏嵐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044" calcext:value-type="float">
            <text:p>978986580804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16" calcext:value-type="float">
            <text:p>41016</text:p>
          </table:table-cell>
          <table:table-cell table:style-name="ce14" office:value-type="string" calcext:value-type="string">
            <text:p>http://cnu.ebook.hyread.com.tw/bookDetail.jsp?id=41016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史上，最機車的腦筋急轉彎</text:p>
          </table:table-cell>
          <table:table-cell table:style-name="ce5" office:value-type="string" calcext:value-type="string">
            <text:p>丁曉宇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91" calcext:value-type="float">
            <text:p>978986607089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32" calcext:value-type="float">
            <text:p>41032</text:p>
          </table:table-cell>
          <table:table-cell table:style-name="ce14" office:value-type="string" calcext:value-type="string">
            <text:p>http://cnu.ebook.hyread.com.tw/bookDetail.jsp?id=41032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隨手翻旅遊必備日文單字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35" calcext:value-type="float">
            <text:p>978986628293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29" calcext:value-type="float">
            <text:p>37929</text:p>
          </table:table-cell>
          <table:table-cell table:style-name="ce14" office:value-type="string" calcext:value-type="string">
            <text:p>http://cnu.ebook.hyread.com.tw/bookDetail.jsp?id=37929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Hi！How are you你一定要會的基本問候語</text:p>
          </table:table-cell>
          <table:table-cell table:style-name="ce5" office:value-type="string" calcext:value-type="string">
            <text:p>張瑜凌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42" calcext:value-type="float">
            <text:p>978986628294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28" calcext:value-type="float">
            <text:p>37928</text:p>
          </table:table-cell>
          <table:table-cell table:style-name="ce14" office:value-type="string" calcext:value-type="string">
            <text:p>http://cnu.ebook.hyread.com.tw/bookDetail.jsp?id=37928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國民日語會話大全集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97" calcext:value-type="float">
            <text:p>978986628299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68" calcext:value-type="float">
            <text:p>41068</text:p>
          </table:table-cell>
          <table:table-cell table:style-name="ce14" office:value-type="string" calcext:value-type="string">
            <text:p>http://cnu.ebook.hyread.com.tw/bookDetail.jsp?id=41068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喔嗨優！日本人天天會用到的日語短句</text:p>
          </table:table-cell>
          <table:table-cell table:style-name="ce5" office:value-type="string" calcext:value-type="string">
            <text:p>趙雅欣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9003209" calcext:value-type="float">
            <text:p>978986900320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67" calcext:value-type="float">
            <text:p>41067</text:p>
          </table:table-cell>
          <table:table-cell table:style-name="ce14" office:value-type="string" calcext:value-type="string">
            <text:p>http://cnu.ebook.hyread.com.tw/bookDetail.jsp?id=41067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何必含著金湯匙</text:p>
          </table:table-cell>
          <table:table-cell table:style-name="ce5" office:value-type="string" calcext:value-type="string">
            <text:p>陳藹玲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571342955" calcext:value-type="float">
            <text:p>9571342955 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string" calcext:value-type="string">
            <text:p>http://cnu.ebook.hyread.com.tw/bookDetail.jsp?id=1801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幫助孩子集中注意力</text:p>
          </table:table-cell>
          <table:table-cell table:style-name="ce5" office:value-type="string" calcext:value-type="string">
            <text:p>李國英</text:p>
          </table:table-cell>
          <table:table-cell table:style-name="ce5" office:value-type="string" calcext:value-type="string">
            <text:p>新苗文化</text:p>
          </table:table-cell>
          <table:table-cell table:style-name="ce10" office:value-type="float" office:value="9574512576" calcext:value-type="float">
            <text:p>9574512576 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150" calcext:value-type="float">
            <text:p>2150</text:p>
          </table:table-cell>
          <table:table-cell table:style-name="ce14" office:value-type="string" calcext:value-type="string">
            <text:p>http://cnu.ebook.hyread.com.tw/bookDetail.jsp?id=2150</text:p>
          </table:table-cell>
          <table:table-cell table:number-columns-repeated="101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旅遊達人─行遍天下的 109 個 Do &amp; Don`t</text:p>
          </table:table-cell>
          <table:table-cell table:style-name="ce5" office:value-type="string" calcext:value-type="string">
            <text:p>瑪杜莎</text:p>
          </table:table-cell>
          <table:table-cell table:style-name="ce5" office:value-type="string" calcext:value-type="string">
            <text:p>大都會文化事業有限公司</text:p>
          </table:table-cell>
          <table:table-cell table:style-name="ce10" office:value-type="float" office:value="9789867651860" calcext:value-type="float">
            <text:p>9789867651860 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60822" calcext:value-type="float">
            <text:p>60822</text:p>
          </table:table-cell>
          <table:table-cell table:style-name="ce14" office:value-type="string" calcext:value-type="string">
            <text:p>http://cnu.ebook.hyread.com.tw/bookDetail.jsp?id=60822</text:p>
          </table:table-cell>
          <table:table-cell table:number-columns-repeated="1016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路邊攤排隊美食DIY</text:p>
          </table:table-cell>
          <table:table-cell table:style-name="ce5" office:value-type="string" calcext:value-type="string">
            <text:p>大都會文化編輯部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789867651983" calcext:value-type="float">
            <text:p>9789867651983 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60665" calcext:value-type="float">
            <text:p>60665</text:p>
          </table:table-cell>
          <table:table-cell table:style-name="ce14" office:value-type="string" calcext:value-type="string">
            <text:p>http://cnu.ebook.hyread.com.tw/bookDetail.jsp?id=60665</text:p>
          </table:table-cell>
          <table:table-cell table:number-columns-repeated="1016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穿瘦：超吸睛顯瘦穿搭術大公開，展露細腰、翹臀、長腿好身材</text:p>
          </table:table-cell>
          <table:table-cell table:style-name="ce6" office:value-type="string" calcext:value-type="string">
            <text:p>陳麗卿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11" office:value-type="float" office:value="9789571357829" calcext:value-type="float">
            <text:p>978957135782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629" calcext:value-type="float">
            <text:p>36629</text:p>
          </table:table-cell>
          <table:table-cell table:style-name="ce14" office:value-type="string" calcext:value-type="string">
            <text:p>http://cnu.ebook.hyread.com.tw/bookDetail.jsp?id=36629</text:p>
          </table:table-cell>
          <table:table-cell table:number-columns-repeated="1016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肝膽相照－怪咖醫師之人生劇場</text:p>
          </table:table-cell>
          <table:table-cell table:style-name="ce7" office:value-type="string" calcext:value-type="string">
            <text:p>李惟陽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7881" calcext:value-type="float">
            <text:p>978957135788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625" calcext:value-type="float">
            <text:p>36625</text:p>
          </table:table-cell>
          <table:table-cell table:style-name="ce14" office:value-type="string" calcext:value-type="string">
            <text:p>http://cnu.ebook.hyread.com.tw/bookDetail.jsp?id=36625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按下快門前的60項修煉</text:p>
          </table:table-cell>
          <table:table-cell table:style-name="ce5" office:value-type="string" calcext:value-type="string">
            <text:p>胡毓豪 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789571358062" calcext:value-type="float">
            <text:p>978957135806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0019" calcext:value-type="float">
            <text:p>40019</text:p>
          </table:table-cell>
          <table:table-cell table:style-name="ce14" office:value-type="string" calcext:value-type="string">
            <text:p>http://cnu.ebook.hyread.com.tw/bookDetail.jsp?id=40019</text:p>
          </table:table-cell>
          <table:table-cell table:number-columns-repeated="1016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這些事，里長管定了</text:p>
          </table:table-cell>
          <table:table-cell table:style-name="ce7" office:value-type="string" calcext:value-type="string">
            <text:p>蔡坤龍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8116" calcext:value-type="float">
            <text:p>978957135811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0018" calcext:value-type="float">
            <text:p>40018</text:p>
          </table:table-cell>
          <table:table-cell table:style-name="ce14" office:value-type="string" calcext:value-type="string">
            <text:p>http://cnu.ebook.hyread.com.tw/bookDetail.jsp?id=40018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國文課沒教的事2：劉炯朗讀三字經</text:p>
          </table:table-cell>
          <table:table-cell table:style-name="ce5" office:value-type="string" calcext:value-type="string">
            <text:p>劉炯朗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789571358673" calcext:value-type="float">
            <text:p>978957135867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7965" calcext:value-type="float">
            <text:p>47965</text:p>
          </table:table-cell>
          <table:table-cell table:style-name="ce14" office:value-type="string" calcext:value-type="string">
            <text:p>http://cnu.ebook.hyread.com.tw/bookDetail.jsp?id=47965</text:p>
          </table:table-cell>
          <table:table-cell table:number-columns-repeated="1016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千里步道2：到農漁村住一晚 慢速‧定點‧深入環島路網上的九個小宇宙</text:p>
          </table:table-cell>
          <table:table-cell table:style-name="ce5" office:value-type="string" calcext:value-type="string">
            <text:p>周聖心、林芸姿、陳朝政、黃詩芳、曾慧雯、楊雨青</text:p>
          </table:table-cell>
          <table:table-cell table:style-name="ce5" office:value-type="string" calcext:value-type="string">
            <text:p>新自然主義</text:p>
          </table:table-cell>
          <table:table-cell table:style-name="ce10" office:value-type="float" office:value="9789576967146" calcext:value-type="float">
            <text:p>978957696714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5747" calcext:value-type="float">
            <text:p>35747</text:p>
          </table:table-cell>
          <table:table-cell table:style-name="ce14" office:value-type="string" calcext:value-type="string">
            <text:p>http://cnu.ebook.hyread.com.tw/bookDetail.jsp?id=35747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快速記憶英文必考2000單字</text:p>
          </table:table-cell>
          <table:table-cell table:style-name="ce5" office:value-type="string" calcext:value-type="string">
            <text:p>張經珮</text:p>
          </table:table-cell>
          <table:table-cell table:style-name="ce5" office:value-type="string" calcext:value-type="string">
            <text:p>采竹文化</text:p>
          </table:table-cell>
          <table:table-cell table:style-name="ce10" office:value-type="float" office:value="9789861973494" calcext:value-type="float">
            <text:p>9789861973494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2358" calcext:value-type="float">
            <text:p>12358</text:p>
          </table:table-cell>
          <table:table-cell table:style-name="ce14" office:value-type="string" calcext:value-type="string">
            <text:p>http://cnu.ebook.hyread.com.tw/bookDetail.jsp?id=12358</text:p>
          </table:table-cell>
          <table:table-cell table:number-columns-repeated="1016"/>
        </table:table-row>
        <table:table-row table:style-name="ro6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網路拍賣王 - 秒殺商品行銷戰自己來 <text:s/></text:p>
          </table:table-cell>
          <table:table-cell table:style-name="ce5" office:value-type="string" calcext:value-type="string">
            <text:p>鄧文淵 總監製/文淵閣工作室 編著 </text:p>
          </table:table-cell>
          <table:table-cell table:style-name="ce5" office:value-type="string" calcext:value-type="string">
            <text:p>碁峰資訊股份有限公司</text:p>
          </table:table-cell>
          <table:table-cell table:style-name="ce10" office:value-type="float" office:value="9789862765999" calcext:value-type="float">
            <text:p>9789862765999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942" calcext:value-type="float">
            <text:p>30942</text:p>
          </table:table-cell>
          <table:table-cell table:style-name="ce14" office:value-type="string" calcext:value-type="string">
            <text:p>http://cnu.ebook.hyread.com.tw/bookDetail.jsp?id=30942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你沒看懂的後宮甄嬛傳</text:p>
          </table:table-cell>
          <table:table-cell table:style-name="ce5" office:value-type="string" calcext:value-type="string">
            <text:p>羅霖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5855154" calcext:value-type="float">
            <text:p>978986585515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9268" calcext:value-type="float">
            <text:p>39268</text:p>
          </table:table-cell>
          <table:table-cell table:style-name="ce14" office:value-type="string" calcext:value-type="string">
            <text:p>http://cnu.ebook.hyread.com.tw/bookDetail.jsp?id=39268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深層讀心術：從交談觀察人心</text:p>
          </table:table-cell>
          <table:table-cell table:style-name="ce5" office:value-type="string" calcext:value-type="string">
            <text:p>陳柏彰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792" calcext:value-type="float">
            <text:p>978986607079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30" calcext:value-type="float">
            <text:p>29830</text:p>
          </table:table-cell>
          <table:table-cell table:style-name="ce14" office:value-type="string" calcext:value-type="string">
            <text:p>http://cnu.ebook.hyread.com.tw/bookDetail.jsp?id=29830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最討人喜歡的說話方式</text:p>
          </table:table-cell>
          <table:table-cell table:style-name="ce5" office:value-type="string" calcext:value-type="string">
            <text:p>胡鈺森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957" calcext:value-type="float">
            <text:p>978986614595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25" calcext:value-type="float">
            <text:p>24925</text:p>
          </table:table-cell>
          <table:table-cell table:style-name="ce14" office:value-type="string" calcext:value-type="string">
            <text:p>http://cnu.ebook.hyread.com.tw/bookDetail.jsp?id=24925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懶人料理365變（暢銷紀念版）</text:p>
          </table:table-cell>
          <table:table-cell table:style-name="ce5" office:value-type="string" calcext:value-type="string">
            <text:p>陳師蘭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6191176" calcext:value-type="float">
            <text:p>9789866191176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36966" calcext:value-type="float">
            <text:p>36966</text:p>
          </table:table-cell>
          <table:table-cell table:style-name="ce14" office:value-type="string" calcext:value-type="string">
            <text:p>http://cnu.ebook.hyread.com.tw/bookDetail.jsp?id=36966</text:p>
          </table:table-cell>
          <table:table-cell table:number-columns-repeated="1016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印度謎城：驚歎瓦拉那西，全世界公認印度最迷死人的聖域！</text:p>
          </table:table-cell>
          <table:table-cell table:style-name="ce5" office:value-type="string" calcext:value-type="string">
            <text:p>林許文二、陳師蘭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6191367" calcext:value-type="float">
            <text:p>978986619136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960" calcext:value-type="float">
            <text:p>36960</text:p>
          </table:table-cell>
          <table:table-cell table:style-name="ce14" office:value-type="string" calcext:value-type="string">
            <text:p>http://cnu.ebook.hyread.com.tw/bookDetail.jsp?id=36960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老公絕不會告訴妳的事</text:p>
          </table:table-cell>
          <table:table-cell table:style-name="ce5" office:value-type="string" calcext:value-type="string">
            <text:p>徐佳欣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972751" calcext:value-type="float">
            <text:p>9789866972751 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17749" calcext:value-type="float">
            <text:p>17749</text:p>
          </table:table-cell>
          <table:table-cell table:style-name="ce14" office:value-type="string" calcext:value-type="string">
            <text:p>http://cnu.ebook.hyread.com.tw/bookDetail.jsp?id=17749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老婆更不會告訴你的事</text:p>
          </table:table-cell>
          <table:table-cell table:style-name="ce5" office:value-type="string" calcext:value-type="string">
            <text:p>博冰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972768" calcext:value-type="float">
            <text:p>9789866972768 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17750" calcext:value-type="float">
            <text:p>17750</text:p>
          </table:table-cell>
          <table:table-cell table:style-name="ce14" office:value-type="string" calcext:value-type="string">
            <text:p>http://cnu.ebook.hyread.com.tw/bookDetail.jsp?id=17750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家事小老師：家事眉角報給你知</text:p>
          </table:table-cell>
          <table:table-cell table:style-name="ce5" office:value-type="string" calcext:value-type="string">
            <text:p>許書蓉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8888050" calcext:value-type="float">
            <text:p>978986888805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810" calcext:value-type="float">
            <text:p>26810</text:p>
          </table:table-cell>
          <table:table-cell table:style-name="ce14" office:value-type="string" calcext:value-type="string">
            <text:p>http://cnu.ebook.hyread.com.tw/bookDetail.jsp?id=26810</text:p>
          </table:table-cell>
          <table:table-cell table:number-columns-repeated="1016"/>
        </table:table-row>
        <table:table-row table:style-name="ro7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千里步道3：高雄，慢‧漫遊</text:p>
          </table:table-cell>
          <table:table-cell table:style-name="ce5" office:value-type="string" calcext:value-type="string">
            <text:p>周聖心?林玉珮?林芸姿?洪浩唐?張 <text:s/>筧?陳朝政?蘇福男</text:p>
          </table:table-cell>
          <table:table-cell table:style-name="ce5" office:value-type="string" calcext:value-type="string">
            <text:p>新自然主義</text:p>
          </table:table-cell>
          <table:table-cell table:style-name="ce10" office:value-type="float" office:value="9789576967436" calcext:value-type="float">
            <text:p>978957696743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6492" calcext:value-type="float">
            <text:p>46492</text:p>
          </table:table-cell>
          <table:table-cell table:style-name="ce14" office:value-type="string" calcext:value-type="string">
            <text:p>http://cnu.ebook.hyread.com.tw/bookDetail.jsp?id=46492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Don`t worry活學活用英語生活會話</text:p>
          </table:table-cell>
          <table:table-cell table:style-name="ce5" office:value-type="string" calcext:value-type="string">
            <text:p>王玉如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5753009" calcext:value-type="float">
            <text:p>978986575300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76" calcext:value-type="float">
            <text:p>41076</text:p>
          </table:table-cell>
          <table:table-cell table:style-name="ce14" office:value-type="string" calcext:value-type="string">
            <text:p>http://cnu.ebook.hyread.com.tw/bookDetail.jsp?id=41076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親情急診室：別讓你的孩子成為陌生人</text:p>
          </table:table-cell>
          <table:table-cell table:style-name="ce5" office:value-type="string" calcext:value-type="string">
            <text:p>葉瑞珠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5753016" calcext:value-type="float">
            <text:p>9789865753016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1085" calcext:value-type="float">
            <text:p>41085</text:p>
          </table:table-cell>
          <table:table-cell table:style-name="ce14" office:value-type="string" calcext:value-type="string">
            <text:p>http://cnu.ebook.hyread.com.tw/bookDetail.jsp?id=41085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最受歡迎12星座愛情大PK</text:p>
          </table:table-cell>
          <table:table-cell table:style-name="ce5" office:value-type="string" calcext:value-type="string">
            <text:p>六分儀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075" calcext:value-type="float">
            <text:p>978986580807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00" calcext:value-type="float">
            <text:p>37900</text:p>
          </table:table-cell>
          <table:table-cell table:style-name="ce14" office:value-type="string" calcext:value-type="string">
            <text:p>http://cnu.ebook.hyread.com.tw/bookDetail.jsp?id=37900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職場上最關心的20個話題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394" calcext:value-type="float">
            <text:p>978986588639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25" calcext:value-type="float">
            <text:p>37925</text:p>
          </table:table-cell>
          <table:table-cell table:style-name="ce14" office:value-type="string" calcext:value-type="string">
            <text:p>http://cnu.ebook.hyread.com.tw/bookDetail.jsp?id=37925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做人不要太計較，晚上才會睡好覺</text:p>
          </table:table-cell>
          <table:table-cell table:style-name="ce5" office:value-type="string" calcext:value-type="string">
            <text:p>羅奕軒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455" calcext:value-type="float">
            <text:p>978986588645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61" calcext:value-type="float">
            <text:p>41061</text:p>
          </table:table-cell>
          <table:table-cell table:style-name="ce14" office:value-type="string" calcext:value-type="string">
            <text:p>http://cnu.ebook.hyread.com.tw/bookDetail.jsp?id=41061</text:p>
          </table:table-cell>
          <table:table-cell table:number-columns-repeated="1016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台南 劍獅帶路安平尋寶 </text:p>
          </table:table-cell>
          <table:table-cell table:style-name="ce5" office:value-type="string" calcext:value-type="string">
            <text:p>王則文, 楊育禎文字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870" calcext:value-type="float">
            <text:p>978986597787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8875" calcext:value-type="float">
            <text:p>38875</text:p>
          </table:table-cell>
          <table:table-cell table:style-name="ce14" office:value-type="string" calcext:value-type="string">
            <text:p>http://cnu.ebook.hyread.com.tw/bookDetail.jsp?id=38875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考考看，誰是數學天才</text:p>
          </table:table-cell>
          <table:table-cell table:style-name="ce5" office:value-type="string" calcext:value-type="string">
            <text:p>戴光儀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08" calcext:value-type="float">
            <text:p>978986607080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85" calcext:value-type="float">
            <text:p>37085</text:p>
          </table:table-cell>
          <table:table-cell table:style-name="ce14" office:value-type="string" calcext:value-type="string">
            <text:p>http://cnu.ebook.hyread.com.tw/bookDetail.jsp?id=37085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玩玩看，誰是心理測驗專家</text:p>
          </table:table-cell>
          <table:table-cell table:style-name="ce5" office:value-type="string" calcext:value-type="string">
            <text:p>李威慶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39" calcext:value-type="float">
            <text:p>978986607083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95" calcext:value-type="float">
            <text:p>37095</text:p>
          </table:table-cell>
          <table:table-cell table:style-name="ce14" office:value-type="string" calcext:value-type="string">
            <text:p>http://cnu.ebook.hyread.com.tw/bookDetail.jsp?id=37095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後宮職場生存術</text:p>
          </table:table-cell>
          <table:table-cell table:style-name="ce5" office:value-type="string" calcext:value-type="string">
            <text:p>葉楊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53" calcext:value-type="float">
            <text:p>978986607085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09" calcext:value-type="float">
            <text:p>37109</text:p>
          </table:table-cell>
          <table:table-cell table:style-name="ce14" office:value-type="string" calcext:value-type="string">
            <text:p>http://cnu.ebook.hyread.com.tw/bookDetail.jsp?id=37109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我已經忍你很久了：我就是教你混社會</text:p>
          </table:table-cell>
          <table:table-cell table:style-name="ce5" office:value-type="string" calcext:value-type="string">
            <text:p>張振浩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983" calcext:value-type="float">
            <text:p>978986607098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87" calcext:value-type="float">
            <text:p>37087</text:p>
          </table:table-cell>
          <table:table-cell table:style-name="ce14" office:value-type="string" calcext:value-type="string">
            <text:p>http://cnu.ebook.hyread.com.tw/bookDetail.jsp?id=37087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輕鬆用英語介紹台灣</text:p>
          </table:table-cell>
          <table:table-cell table:style-name="ce5" office:value-type="string" calcext:value-type="string">
            <text:p>張文娟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05" calcext:value-type="float">
            <text:p>978986628280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3970" calcext:value-type="float">
            <text:p>33970</text:p>
          </table:table-cell>
          <table:table-cell table:style-name="ce14" office:value-type="string" calcext:value-type="string">
            <text:p>http://cnu.ebook.hyread.com.tw/bookDetail.jsp?id=33970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韓語單字萬用小抄一本就GO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80" calcext:value-type="float">
            <text:p>978986628298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87" calcext:value-type="float">
            <text:p>41087</text:p>
          </table:table-cell>
          <table:table-cell table:style-name="ce14" office:value-type="string" calcext:value-type="string">
            <text:p>http://cnu.ebook.hyread.com.tw/bookDetail.jsp?id=41087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最實用的國民生活英語單字書</text:p>
          </table:table-cell>
          <table:table-cell table:style-name="ce5" office:value-type="string" calcext:value-type="string">
            <text:p>臧琪蕾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60" calcext:value-type="float">
            <text:p>978986889556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64" calcext:value-type="float">
            <text:p>34064</text:p>
          </table:table-cell>
          <table:table-cell table:style-name="ce14" office:value-type="string" calcext:value-type="string">
            <text:p>http://cnu.ebook.hyread.com.tw/bookDetail.jsp?id=34064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好想知道這句韓語怎麼說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91" calcext:value-type="float">
            <text:p>978986889559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63" calcext:value-type="float">
            <text:p>41063</text:p>
          </table:table-cell>
          <table:table-cell table:style-name="ce14" office:value-type="string" calcext:value-type="string">
            <text:p>http://cnu.ebook.hyread.com.tw/bookDetail.jsp?id=41063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台大愛情故事</text:p>
          </table:table-cell>
          <table:table-cell table:style-name="ce5" office:value-type="string" calcext:value-type="string">
            <text:p>食凍麵</text:p>
          </table:table-cell>
          <table:table-cell table:style-name="ce5" office:value-type="string" calcext:value-type="string">
            <text:p>華品文創</text:p>
          </table:table-cell>
          <table:table-cell table:style-name="ce10" office:value-type="float" office:value="9789570829204" calcext:value-type="float">
            <text:p>978957082920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4228" calcext:value-type="float">
            <text:p>14228</text:p>
          </table:table-cell>
          <table:table-cell table:style-name="ce14" office:value-type="string" calcext:value-type="string">
            <text:p>http://cnu.ebook.hyread.com.tw/bookDetail.jsp?id=14228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如何讓孩子的學習更有效率</text:p>
          </table:table-cell>
          <table:table-cell table:style-name="ce5" office:value-type="string" calcext:value-type="string">
            <text:p>陳宗逸</text:p>
          </table:table-cell>
          <table:table-cell table:style-name="ce5" office:value-type="string" calcext:value-type="string">
            <text:p>新苗文化</text:p>
          </table:table-cell>
          <table:table-cell table:style-name="ce10" office:value-type="float" office:value="9574512401" calcext:value-type="float">
            <text:p>9574512401 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office:value-type="string" calcext:value-type="string">
            <text:p>http://cnu.ebook.hyread.com.tw/bookDetail.jsp?id=2149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穴道按摩1001對症圖典</text:p>
          </table:table-cell>
          <table:table-cell table:style-name="ce5" office:value-type="string" calcext:value-type="string">
            <text:p>黃志誠</text:p>
          </table:table-cell>
          <table:table-cell table:style-name="ce5" office:value-type="string" calcext:value-type="string">
            <text:p>漢宇國際</text:p>
          </table:table-cell>
          <table:table-cell table:style-name="ce10" office:value-type="float" office:value="9789866966743" calcext:value-type="float">
            <text:p>9789866966743 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6071" calcext:value-type="float">
            <text:p>6071</text:p>
          </table:table-cell>
          <table:table-cell table:style-name="ce14" office:value-type="string" calcext:value-type="string">
            <text:p>http://cnu.ebook.hyread.com.tw/bookDetail.jsp?id=6071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聖經的故事</text:p>
          </table:table-cell>
          <table:table-cell table:style-name="ce5" office:value-type="string" calcext:value-type="string">
            <text:p>楊東川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7247" calcext:value-type="float">
            <text:p>978957052724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60820" calcext:value-type="float">
            <text:p>60820</text:p>
          </table:table-cell>
          <table:table-cell table:style-name="ce14" office:value-type="string" calcext:value-type="string">
            <text:p>http://cnu.ebook.hyread.com.tw/bookDetail.jsp?id=60820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創傷之源起：透視兒童虐待與精神疾病之問題</text:p>
          </table:table-cell>
          <table:table-cell table:style-name="ce5" office:value-type="string" calcext:value-type="string">
            <text:p>江建勳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7858" calcext:value-type="float">
            <text:p>978957052785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60812" calcext:value-type="float">
            <text:p>60812</text:p>
          </table:table-cell>
          <table:table-cell table:style-name="ce14" office:value-type="string" calcext:value-type="string">
            <text:p>http://cnu.ebook.hyread.com.tw/bookDetail.jsp?id=60812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結了婚還想戀愛</text:p>
          </table:table-cell>
          <table:table-cell table:style-name="ce5" office:value-type="string" calcext:value-type="string">
            <text:p>劉黎兒</text:p>
          </table:table-cell>
          <table:table-cell table:style-name="ce5" office:value-type="string" calcext:value-type="string">
            <text:p>時報文化</text:p>
          </table:table-cell>
          <table:table-cell table:style-name="ce10" office:value-type="float" office:value="9789571350097" calcext:value-type="float">
            <text:p>9789571350097 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string" calcext:value-type="string">
            <text:p>http://cnu.ebook.hyread.com.tw/bookDetail.jsp?id=1436</text:p>
          </table:table-cell>
          <table:table-cell table:number-columns-repeated="101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用週休，一年玩遍臺灣！─250個非玩不可的快樂景點</text:p>
          </table:table-cell>
          <table:table-cell table:style-name="ce8" office:value-type="string" calcext:value-type="string">
            <text:p>陳雅莉</text:p>
          </table:table-cell>
          <table:table-cell table:style-name="ce8" office:value-type="string" calcext:value-type="string">
            <text:p>時報文化出版企業股份有限公司</text:p>
          </table:table-cell>
          <table:table-cell table:style-name="ce13" office:value-type="float" office:value="9789571355948" calcext:value-type="float">
            <text:p>978957135594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804" calcext:value-type="float">
            <text:p>16804</text:p>
          </table:table-cell>
          <table:table-cell table:style-name="ce14" office:value-type="string" calcext:value-type="string">
            <text:p>http://cnu.ebook.hyread.com.tw/bookDetail.jsp?id=16804</text:p>
          </table:table-cell>
          <table:table-cell table:number-columns-repeated="1016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一路上，有我陪你</text:p>
          </table:table-cell>
          <table:table-cell table:style-name="ce7" office:value-type="string" calcext:value-type="string">
            <text:p>蔡昭偉（蔡傑爸）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6037" calcext:value-type="float">
            <text:p>978957135603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64" calcext:value-type="float">
            <text:p>24964</text:p>
          </table:table-cell>
          <table:table-cell table:style-name="ce14" office:value-type="string" calcext:value-type="string">
            <text:p>http://cnu.ebook.hyread.com.tw/bookDetail.jsp?id=24964</text:p>
          </table:table-cell>
          <table:table-cell table:number-columns-repeated="101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教養，不惑－身教言教唯在簡靜</text:p>
          </table:table-cell>
          <table:table-cell table:style-name="ce7" office:value-type="string" calcext:value-type="string">
            <text:p>薛仁明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6372" calcext:value-type="float">
            <text:p>978957135637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4973" calcext:value-type="float">
            <text:p>24973</text:p>
          </table:table-cell>
          <table:table-cell table:style-name="ce14" office:value-type="string" calcext:value-type="string">
            <text:p>http://cnu.ebook.hyread.com.tw/bookDetail.jsp?id=24973</text:p>
          </table:table-cell>
          <table:table-cell table:number-columns-repeated="1016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跳痛人生</text:p>
          </table:table-cell>
          <table:table-cell table:style-name="ce7" office:value-type="string" calcext:value-type="string">
            <text:p>劉軒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7591" calcext:value-type="float">
            <text:p>978957135759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623" calcext:value-type="float">
            <text:p>36623</text:p>
          </table:table-cell>
          <table:table-cell table:style-name="ce14" office:value-type="string" calcext:value-type="string">
            <text:p>http://cnu.ebook.hyread.com.tw/bookDetail.jsp?id=36623</text:p>
          </table:table-cell>
          <table:table-cell table:number-columns-repeated="1016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牙齒有毛病，身體一定出問題</text:p>
          </table:table-cell>
          <table:table-cell table:style-name="ce7" office:value-type="string" calcext:value-type="string">
            <text:p>趙哲暘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7676" calcext:value-type="float">
            <text:p>978957135767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642" calcext:value-type="float">
            <text:p>36642</text:p>
          </table:table-cell>
          <table:table-cell table:style-name="ce14" office:value-type="string" calcext:value-type="string">
            <text:p>http://cnu.ebook.hyread.com.tw/bookDetail.jsp?id=36642</text:p>
          </table:table-cell>
          <table:table-cell table:number-columns-repeated="101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沒有牆壁的教室：悠遊在大自然裏的小日子</text:p>
          </table:table-cell>
          <table:table-cell table:style-name="ce7" office:value-type="string" calcext:value-type="string">
            <text:p>范欽慧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8598" calcext:value-type="float">
            <text:p>978957135859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7960" calcext:value-type="float">
            <text:p>47960</text:p>
          </table:table-cell>
          <table:table-cell table:style-name="ce14" office:value-type="string" calcext:value-type="string">
            <text:p>http://cnu.ebook.hyread.com.tw/bookDetail.jsp?id=47960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黑西裝叔叔</text:p>
          </table:table-cell>
          <table:table-cell table:style-name="ce5" office:value-type="string" calcext:value-type="string">
            <text:p>林秀穗</text:p>
          </table:table-cell>
          <table:table-cell table:style-name="ce5" office:value-type="string" calcext:value-type="string">
            <text:p>幼獅文化</text:p>
          </table:table-cell>
          <table:table-cell table:style-name="ce10" office:value-type="float" office:value="9789575749262" calcext:value-type="float">
            <text:p>978957574926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0174" calcext:value-type="float">
            <text:p>40174</text:p>
          </table:table-cell>
          <table:table-cell table:style-name="ce14" office:value-type="string" calcext:value-type="string">
            <text:p>http://cnu.ebook.hyread.com.tw/bookDetail.jsp?id=40174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鉛筆盒裡的祕密 </text:p>
          </table:table-cell>
          <table:table-cell table:style-name="ce5" office:value-type="string" calcext:value-type="string">
            <text:p>林秀穗</text:p>
          </table:table-cell>
          <table:table-cell table:style-name="ce5" office:value-type="string" calcext:value-type="string">
            <text:p>幼獅文化</text:p>
          </table:table-cell>
          <table:table-cell table:style-name="ce10" office:value-type="float" office:value="9789575749279" calcext:value-type="float">
            <text:p>978957574927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0175" calcext:value-type="float">
            <text:p>40175</text:p>
          </table:table-cell>
          <table:table-cell table:style-name="ce14" office:value-type="string" calcext:value-type="string">
            <text:p>http://cnu.ebook.hyread.com.tw/bookDetail.jsp?id=40175</text:p>
          </table:table-cell>
          <table:table-cell table:number-columns-repeated="1016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心美，生活更美</text:p>
          </table:table-cell>
          <table:table-cell table:style-name="ce7" office:value-type="string" calcext:value-type="string">
            <text:p>群我倫理促進會</text:p>
          </table:table-cell>
          <table:table-cell table:style-name="ce7" office:value-type="string" calcext:value-type="string">
            <text:p>張老師文化事業股份有限公司</text:p>
          </table:table-cell>
          <table:table-cell table:style-name="ce12" office:value-type="float" office:value="9789576937507" calcext:value-type="float">
            <text:p>9789576937507 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53530" calcext:value-type="float">
            <text:p>53530</text:p>
          </table:table-cell>
          <table:table-cell table:style-name="ce14" office:value-type="string" calcext:value-type="string">
            <text:p>http://cnu.ebook.hyread.com.tw/bookDetail.jsp?id=53530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坐輪椅也要旅行<text:tab/></text:p>
          </table:table-cell>
          <table:table-cell table:style-name="ce5" office:value-type="string" calcext:value-type="string">
            <text:p>鄭鈴</text:p>
          </table:table-cell>
          <table:table-cell table:style-name="ce5" office:value-type="string" calcext:value-type="string">
            <text:p>張老師文化</text:p>
          </table:table-cell>
          <table:table-cell table:style-name="ce10" office:value-type="float" office:value="9789576937972" calcext:value-type="float">
            <text:p>978957693797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5" office:value-type="float" office:value="53517" calcext:value-type="float">
            <text:p>53517</text:p>
          </table:table-cell>
          <table:table-cell table:style-name="ce14" office:value-type="string" calcext:value-type="string">
            <text:p>http://cnu.ebook.hyread.com.tw/bookDetail.jsp?id=53517</text:p>
          </table:table-cell>
          <table:table-cell table:number-columns-repeated="1016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看見孩子的亮點：阿德勒鼓勵原則在家庭及學校中的運用</text:p>
          </table:table-cell>
          <table:table-cell table:style-name="ce5" office:value-type="string" calcext:value-type="string">
            <text:p>張英熙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8085" calcext:value-type="float">
            <text:p>978957693808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510" calcext:value-type="float">
            <text:p>53510</text:p>
          </table:table-cell>
          <table:table-cell table:style-name="ce14" office:value-type="string" calcext:value-type="string">
            <text:p>http://cnu.ebook.hyread.com.tw/bookDetail.jsp?id=53510</text:p>
          </table:table-cell>
          <table:table-cell table:number-columns-repeated="1016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遇見孩子生命的曙光：兒童青少年的焦點解決諮商</text:p>
          </table:table-cell>
          <table:table-cell table:style-name="ce5" office:value-type="string" calcext:value-type="string">
            <text:p>陳意文</text:p>
          </table:table-cell>
          <table:table-cell table:style-name="ce5" office:value-type="string" calcext:value-type="string">
            <text:p>張老師文化事業股份有限公司</text:p>
          </table:table-cell>
          <table:table-cell table:style-name="ce10" office:value-type="float" office:value="9789576938283" calcext:value-type="float">
            <text:p>978957693828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53518" calcext:value-type="float">
            <text:p>53518</text:p>
          </table:table-cell>
          <table:table-cell table:style-name="ce14" office:value-type="string" calcext:value-type="string">
            <text:p>http://cnu.ebook.hyread.com.tw/bookDetail.jsp?id=53518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神奇的無痕刮痧：無痛、安全又有效的居家刮痧DIY</text:p>
          </table:table-cell>
          <table:table-cell table:style-name="ce5" office:value-type="string" calcext:value-type="string">
            <text:p>陳塗墻</text:p>
          </table:table-cell>
          <table:table-cell table:style-name="ce5" office:value-type="string" calcext:value-type="string">
            <text:p>新自然主義</text:p>
          </table:table-cell>
          <table:table-cell table:style-name="ce10" office:value-type="float" office:value="9789576967092" calcext:value-type="float">
            <text:p>978957696709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7839" calcext:value-type="float">
            <text:p>37839</text:p>
          </table:table-cell>
          <table:table-cell table:style-name="ce14" office:value-type="string" calcext:value-type="string">
            <text:p>http://cnu.ebook.hyread.com.tw/bookDetail.jsp?id=37839</text:p>
          </table:table-cell>
          <table:table-cell table:number-columns-repeated="1016"/>
        </table:table-row>
        <table:table-row table:style-name="ro6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超玩美數位攝影：按下快門的藝術</text:p>
          </table:table-cell>
          <table:table-cell table:style-name="ce5" office:value-type="string" calcext:value-type="string">
            <text:p>陳仁文/鄧文淵 編著 文淵閣工作室 </text:p>
          </table:table-cell>
          <table:table-cell table:style-name="ce5" office:value-type="string" calcext:value-type="string">
            <text:p>碁峰資訊股份有限公司</text:p>
          </table:table-cell>
          <table:table-cell table:style-name="ce10" office:value-type="float" office:value="9789861813110" calcext:value-type="float">
            <text:p>9789861813110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6584" calcext:value-type="float">
            <text:p>6584</text:p>
          </table:table-cell>
          <table:table-cell table:style-name="ce14" office:value-type="string" calcext:value-type="string">
            <text:p>http://cnu.ebook.hyread.com.tw/bookDetail.jsp?id=6584</text:p>
          </table:table-cell>
          <table:table-cell table:number-columns-repeated="1016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生活攝影ENJOY!</text:p>
          </table:table-cell>
          <table:table-cell table:style-name="ce5" office:value-type="string" calcext:value-type="string">
            <text:p>RIKI</text:p>
          </table:table-cell>
          <table:table-cell table:style-name="ce5" office:value-type="string" calcext:value-type="string">
            <text:p>碁峰資訊股份有限公司</text:p>
          </table:table-cell>
          <table:table-cell table:style-name="ce10" office:value-type="float" office:value="9789861815077" calcext:value-type="float">
            <text:p>9789861815077 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6595" calcext:value-type="float">
            <text:p>6595</text:p>
          </table:table-cell>
          <table:table-cell table:style-name="ce14" office:value-type="string" calcext:value-type="string">
            <text:p>http://cnu.ebook.hyread.com.tw/bookDetail.jsp?id=6595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學英文，你需要這本文法書</text:p>
          </table:table-cell>
          <table:table-cell table:style-name="ce5" office:value-type="string" calcext:value-type="string">
            <text:p>蕭珮</text:p>
          </table:table-cell>
          <table:table-cell table:style-name="ce5" office:value-type="string" calcext:value-type="string">
            <text:p>采竹文化</text:p>
          </table:table-cell>
          <table:table-cell table:style-name="ce10" office:value-type="float" office:value="9789861975146" calcext:value-type="float">
            <text:p>978986197514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5350" calcext:value-type="float">
            <text:p>25350</text:p>
          </table:table-cell>
          <table:table-cell table:style-name="ce14" office:value-type="string" calcext:value-type="string">
            <text:p>http://cnu.ebook.hyread.com.tw/bookDetail.jsp?id=25350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小餅乾易學易做</text:p>
          </table:table-cell>
          <table:table-cell table:style-name="ce5" office:value-type="string" calcext:value-type="string">
            <text:p>吳金燕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4136339" calcext:value-type="float">
            <text:p>9789864136339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40" calcext:value-type="float">
            <text:p>30140</text:p>
          </table:table-cell>
          <table:table-cell table:style-name="ce14" office:value-type="string" calcext:value-type="string">
            <text:p>http://cnu.ebook.hyread.com.tw/bookDetail.jsp?id=30140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手工餅乾自己做超簡單</text:p>
          </table:table-cell>
          <table:table-cell table:style-name="ce5" office:value-type="string" calcext:value-type="string">
            <text:p>吳金燕</text:p>
          </table:table-cell>
          <table:table-cell table:style-name="ce5" office:value-type="string" calcext:value-type="string">
            <text:p>人類文化</text:p>
          </table:table-cell>
          <table:table-cell table:style-name="ce10" office:value-type="float" office:value="9789864136384" calcext:value-type="float">
            <text:p>978986413638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86" calcext:value-type="float">
            <text:p>30186</text:p>
          </table:table-cell>
          <table:table-cell table:style-name="ce14" office:value-type="string" calcext:value-type="string">
            <text:p>http://cnu.ebook.hyread.com.tw/bookDetail.jsp?id=30186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趣味漫畫學成語</text:p>
          </table:table-cell>
          <table:table-cell table:style-name="ce5" office:value-type="string" calcext:value-type="string">
            <text:p>游景源</text:p>
          </table:table-cell>
          <table:table-cell table:style-name="ce5" office:value-type="string" calcext:value-type="string">
            <text:p>人類文化</text:p>
          </table:table-cell>
          <table:table-cell table:style-name="ce10" office:value-type="float" office:value="9789864136483" calcext:value-type="float">
            <text:p>9789864136483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93" calcext:value-type="float">
            <text:p>30193</text:p>
          </table:table-cell>
          <table:table-cell table:style-name="ce14" office:value-type="string" calcext:value-type="string">
            <text:p>http://cnu.ebook.hyread.com.tw/bookDetail.jsp?id=30193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有關電影的100部經典故事</text:p>
          </table:table-cell>
          <table:table-cell table:style-name="ce5" office:value-type="string" calcext:value-type="string">
            <text:p>楊明華 <text:s/>編著</text:p>
          </table:table-cell>
          <table:table-cell table:style-name="ce5" office:value-type="string" calcext:value-type="string">
            <text:p>驛站文化</text:p>
          </table:table-cell>
          <table:table-cell table:style-name="ce10" office:value-type="float" office:value="9789865864309" calcext:value-type="float">
            <text:p>978986586430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4016" calcext:value-type="float">
            <text:p>44016</text:p>
          </table:table-cell>
          <table:table-cell table:style-name="ce14" office:value-type="string" calcext:value-type="string">
            <text:p>http://cnu.ebook.hyread.com.tw/bookDetail.jsp?id=44016</text:p>
          </table:table-cell>
          <table:table-cell table:number-columns-repeated="1016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搭地鐵玩釜山</text:p>
          </table:table-cell>
          <table:table-cell table:style-name="ce5" office:value-type="string" calcext:value-type="string">
            <text:p>陳怡瑄/著；黨苓芸/攝影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795" calcext:value-type="float">
            <text:p>978986597779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294" calcext:value-type="float">
            <text:p>37294</text:p>
          </table:table-cell>
          <table:table-cell table:style-name="ce14" office:value-type="string" calcext:value-type="string">
            <text:p>http://cnu.ebook.hyread.com.tw/bookDetail.jsp?id=37294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第一次自助遊大阪神戶超簡單</text:p>
          </table:table-cell>
          <table:table-cell table:style-name="ce5" office:value-type="string" calcext:value-type="string">
            <text:p>張信儀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832" calcext:value-type="float">
            <text:p>978986597783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8876" calcext:value-type="float">
            <text:p>38876</text:p>
          </table:table-cell>
          <table:table-cell table:style-name="ce14" office:value-type="string" calcext:value-type="string">
            <text:p>http://cnu.ebook.hyread.com.tw/bookDetail.jsp?id=38876</text:p>
          </table:table-cell>
          <table:table-cell table:number-columns-repeated="1016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第一次自助遊香港超簡單</text:p>
          </table:table-cell>
          <table:table-cell table:style-name="ce5" office:value-type="string" calcext:value-type="string">
            <text:p>古育敏/著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849" calcext:value-type="float">
            <text:p>978986597784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8877" calcext:value-type="float">
            <text:p>38877</text:p>
          </table:table-cell>
          <table:table-cell table:style-name="ce14" office:value-type="string" calcext:value-type="string">
            <text:p>http://cnu.ebook.hyread.com.tw/bookDetail.jsp?id=38877</text:p>
          </table:table-cell>
          <table:table-cell table:number-columns-repeated="1016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第一次自助新加坡超簡單</text:p>
          </table:table-cell>
          <table:table-cell table:style-name="ce5" office:value-type="string" calcext:value-type="string">
            <text:p>行遍天下記者群</text:p>
          </table:table-cell>
          <table:table-cell table:style-name="ce5" office:value-type="string" calcext:value-type="string">
            <text:p>宏碩文化事業股份有限公司</text:p>
          </table:table-cell>
          <table:table-cell table:style-name="ce10" office:value-type="float" office:value="9789865977894" calcext:value-type="float">
            <text:p>978986597789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8879" calcext:value-type="float">
            <text:p>38879</text:p>
          </table:table-cell>
          <table:table-cell table:style-name="ce14" office:value-type="string" calcext:value-type="string">
            <text:p>http://cnu.ebook.hyread.com.tw/bookDetail.jsp?id=38879</text:p>
          </table:table-cell>
          <table:table-cell table:number-columns-repeated="1016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嬰幼兒營養飲食寶典</text:p>
          </table:table-cell>
          <table:table-cell table:style-name="ce5" office:value-type="string" calcext:value-type="string">
            <text:p>葉庭吉、李婉萍、鍾碧芳</text:p>
          </table:table-cell>
          <table:table-cell table:style-name="ce5" office:value-type="string" calcext:value-type="string">
            <text:p>源樺</text:p>
          </table:table-cell>
          <table:table-cell table:style-name="ce10" office:value-type="float" office:value="9789866055553" calcext:value-type="float">
            <text:p>9789866055553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49" calcext:value-type="float">
            <text:p>30149</text:p>
          </table:table-cell>
          <table:table-cell table:style-name="ce14" office:value-type="string" calcext:value-type="string">
            <text:p>http://cnu.ebook.hyread.com.tw/bookDetail.jsp?id=30149</text:p>
          </table:table-cell>
          <table:table-cell table:number-columns-repeated="101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阿嬤家常菜</text:p>
          </table:table-cell>
          <table:table-cell table:style-name="ce5" office:value-type="string" calcext:value-type="string">
            <text:p>李鴻章、劉政良、張志賢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6055812" calcext:value-type="float">
            <text:p>978986605581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99" calcext:value-type="float">
            <text:p>30199</text:p>
          </table:table-cell>
          <table:table-cell table:style-name="ce14" office:value-type="string" calcext:value-type="string">
            <text:p>http://cnu.ebook.hyread.com.tw/bookDetail.jsp?id=30199</text:p>
          </table:table-cell>
          <table:table-cell table:number-columns-repeated="1016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超好吃切盤滷味</text:p>
          </table:table-cell>
          <table:table-cell table:style-name="ce5" office:value-type="string" calcext:value-type="string">
            <text:p>劉政良˙楊華志˙李哲松</text:p>
          </table:table-cell>
          <table:table-cell table:style-name="ce5" office:value-type="string" calcext:value-type="string">
            <text:p>源樺</text:p>
          </table:table-cell>
          <table:table-cell table:style-name="ce10" office:value-type="float" office:value="9789866055874" calcext:value-type="float">
            <text:p>978986605587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27" calcext:value-type="float">
            <text:p>30127</text:p>
          </table:table-cell>
          <table:table-cell table:style-name="ce14" office:value-type="string" calcext:value-type="string">
            <text:p>http://cnu.ebook.hyread.com.tw/bookDetail.jsp?id=30127</text:p>
          </table:table-cell>
          <table:table-cell table:number-columns-repeated="1016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脊椎保健不生病</text:p>
          </table:table-cell>
          <table:table-cell table:style-name="ce5" office:value-type="string" calcext:value-type="string">
            <text:p>健康中國名家論壇編委會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6055898" calcext:value-type="float">
            <text:p>978986605589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92" calcext:value-type="float">
            <text:p>30192</text:p>
          </table:table-cell>
          <table:table-cell table:style-name="ce14" office:value-type="string" calcext:value-type="string">
            <text:p>http://cnu.ebook.hyread.com.tw/bookDetail.jsp?id=30192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拉筋拍打敲膽經(新版)</text:p>
          </table:table-cell>
          <table:table-cell table:style-name="ce5" office:value-type="string" calcext:value-type="string">
            <text:p>紀大元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6055966" calcext:value-type="float">
            <text:p>9789866055966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47" calcext:value-type="float">
            <text:p>30147</text:p>
          </table:table-cell>
          <table:table-cell table:style-name="ce14" office:value-type="string" calcext:value-type="string">
            <text:p>http://cnu.ebook.hyread.com.tw/bookDetail.jsp?id=30147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借力使力的超實用氣場操縱術</text:p>
          </table:table-cell>
          <table:table-cell table:style-name="ce5" office:value-type="string" calcext:value-type="string">
            <text:p>連明龍 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273" calcext:value-type="float">
            <text:p>9789866070273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7743" calcext:value-type="float">
            <text:p>17743</text:p>
          </table:table-cell>
          <table:table-cell table:style-name="ce14" office:value-type="string" calcext:value-type="string">
            <text:p>http://cnu.ebook.hyread.com.tw/bookDetail.jsp?id=17743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課本根本沒有寫的50件事</text:p>
          </table:table-cell>
          <table:table-cell table:style-name="ce5" office:value-type="string" calcext:value-type="string">
            <text:p>何亦宣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402" calcext:value-type="float">
            <text:p>978986607040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08" calcext:value-type="float">
            <text:p>21408</text:p>
          </table:table-cell>
          <table:table-cell table:style-name="ce14" office:value-type="string" calcext:value-type="string">
            <text:p>http://cnu.ebook.hyread.com.tw/bookDetail.jsp?id=21408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薪水2萬5，月光族存到100萬</text:p>
          </table:table-cell>
          <table:table-cell table:style-name="ce5" office:value-type="string" calcext:value-type="string">
            <text:p>張簡資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457" calcext:value-type="float">
            <text:p>978986607045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17" calcext:value-type="float">
            <text:p>21417</text:p>
          </table:table-cell>
          <table:table-cell table:style-name="ce14" office:value-type="string" calcext:value-type="string">
            <text:p>http://cnu.ebook.hyread.com.tw/bookDetail.jsp?id=21417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這一生沒做，一定會後悔的20件事</text:p>
          </table:table-cell>
          <table:table-cell table:style-name="ce5" office:value-type="string" calcext:value-type="string">
            <text:p>梁浩鈞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693" calcext:value-type="float">
            <text:p>978986607069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797" calcext:value-type="float">
            <text:p>26797</text:p>
          </table:table-cell>
          <table:table-cell table:style-name="ce14" office:value-type="string" calcext:value-type="string">
            <text:p>http://cnu.ebook.hyread.com.tw/bookDetail.jsp?id=26797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現在不做，以後一定會後悔的20件事</text:p>
          </table:table-cell>
          <table:table-cell table:style-name="ce5" office:value-type="string" calcext:value-type="string">
            <text:p>梁浩鈞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761" calcext:value-type="float">
            <text:p>9789866070761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805" calcext:value-type="float">
            <text:p>26805</text:p>
          </table:table-cell>
          <table:table-cell table:style-name="ce14" office:value-type="string" calcext:value-type="string">
            <text:p>http://cnu.ebook.hyread.com.tw/bookDetail.jsp?id=26805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老婆使用說明書</text:p>
          </table:table-cell>
          <table:table-cell table:style-name="ce5" office:value-type="string" calcext:value-type="string">
            <text:p>博冰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391" calcext:value-type="float">
            <text:p>9789866145391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5590" calcext:value-type="float">
            <text:p>15590</text:p>
          </table:table-cell>
          <table:table-cell table:style-name="ce14" office:value-type="string" calcext:value-type="string">
            <text:p>http://cnu.ebook.hyread.com.tw/bookDetail.jsp?id=15590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女人，妳不能老想當聰明人</text:p>
          </table:table-cell>
          <table:table-cell table:style-name="ce5" office:value-type="string" calcext:value-type="string">
            <text:p>郭書渝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728" calcext:value-type="float">
            <text:p>978986614572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89" calcext:value-type="float">
            <text:p>16989</text:p>
          </table:table-cell>
          <table:table-cell table:style-name="ce14" office:value-type="string" calcext:value-type="string">
            <text:p>http://cnu.ebook.hyread.com.tw/bookDetail.jsp?id=16989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男人克制，女人理智？</text:p>
          </table:table-cell>
          <table:table-cell table:style-name="ce5" office:value-type="string" calcext:value-type="string">
            <text:p>李莉文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841" calcext:value-type="float">
            <text:p>9789866145841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22" calcext:value-type="float">
            <text:p>21422</text:p>
          </table:table-cell>
          <table:table-cell table:style-name="ce14" office:value-type="string" calcext:value-type="string">
            <text:p>http://cnu.ebook.hyread.com.tw/bookDetail.jsp?id=21422</text:p>
          </table:table-cell>
          <table:table-cell table:number-columns-repeated="101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防癌食物保健功效速查圖典</text:p>
          </table:table-cell>
          <table:table-cell table:style-name="ce5" office:value-type="string" calcext:value-type="string">
            <text:p>蕭千祐</text:p>
          </table:table-cell>
          <table:table-cell table:style-name="ce5" office:value-type="string" calcext:value-type="string">
            <text:p>人類智庫</text:p>
          </table:table-cell>
          <table:table-cell table:style-name="ce10" office:value-type="float" office:value="9789866238864" calcext:value-type="float">
            <text:p>978986623886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0188" calcext:value-type="float">
            <text:p>30188</text:p>
          </table:table-cell>
          <table:table-cell table:style-name="ce14" office:value-type="string" calcext:value-type="string">
            <text:p>http://cnu.ebook.hyread.com.tw/bookDetail.jsp?id=30188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職場AQ：激化你的工作DNA </text:p>
          </table:table-cell>
          <table:table-cell table:style-name="ce5" office:value-type="string" calcext:value-type="string">
            <text:p>孫廣春</text:p>
          </table:table-cell>
          <table:table-cell table:style-name="ce5" office:value-type="string" calcext:value-type="string">
            <text:p>大都會文化</text:p>
          </table:table-cell>
          <table:table-cell table:style-name="ce10" office:value-type="float" office:value="9789866846168" calcext:value-type="float">
            <text:p>9789866846168 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60815" calcext:value-type="float">
            <text:p>60815</text:p>
          </table:table-cell>
          <table:table-cell table:style-name="ce14" office:value-type="string" calcext:value-type="string">
            <text:p>http://cnu.ebook.hyread.com.tw/bookDetail.jsp?id=60815</text:p>
          </table:table-cell>
          <table:table-cell table:number-columns-repeated="1016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壞教養的複製，暫停！</text:p>
          </table:table-cell>
          <table:table-cell table:style-name="ce5" office:value-type="string" calcext:value-type="string">
            <text:p>許家華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10" office:value-type="float" office:value="9789867468819" calcext:value-type="float">
            <text:p>9789867468819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466" calcext:value-type="float">
            <text:p>13466</text:p>
          </table:table-cell>
          <table:table-cell table:style-name="ce14" office:value-type="string" calcext:value-type="string">
            <text:p>http://cnu.ebook.hyread.com.tw/bookDetail.jsp?id=13466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名人的簡單幸福素料理</text:p>
          </table:table-cell>
          <table:table-cell table:style-name="ce5" office:value-type="string" calcext:value-type="string">
            <text:p>賴芷芸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8343009" calcext:value-type="float">
            <text:p>9789868343009 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2139" calcext:value-type="float">
            <text:p>22139</text:p>
          </table:table-cell>
          <table:table-cell table:style-name="ce14" office:value-type="string" calcext:value-type="string">
            <text:p>http://cnu.ebook.hyread.com.tw/bookDetail.jsp?id=22139</text:p>
          </table:table-cell>
          <table:table-cell table:number-columns-repeated="1016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臨時急用！你一定會用到的菜日文-基礎實用篇</text:p>
          </table:table-cell>
          <table:table-cell table:style-name="ce5" office:value-type="string" calcext:value-type="string">
            <text:p>佳奈子、亞佐美 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08" calcext:value-type="float">
            <text:p>978986889550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25" calcext:value-type="float">
            <text:p>29825</text:p>
          </table:table-cell>
          <table:table-cell table:style-name="ce14" office:value-type="string" calcext:value-type="string">
            <text:p>http://cnu.ebook.hyread.com.tw/bookDetail.jsp?id=29825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臨時急用！你一定會用到的菜韓文-基礎實用篇</text:p>
          </table:table-cell>
          <table:table-cell table:style-name="ce5" office:value-type="string" calcext:value-type="string">
            <text:p>金妍熙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39" calcext:value-type="float">
            <text:p>978986889553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34" calcext:value-type="float">
            <text:p>29834</text:p>
          </table:table-cell>
          <table:table-cell table:style-name="ce14" office:value-type="string" calcext:value-type="string">
            <text:p>http://cnu.ebook.hyread.com.tw/bookDetail.jsp?id=29834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韓國人天天會用到的韓語短句</text:p>
          </table:table-cell>
          <table:table-cell table:style-name="ce5" office:value-type="string" calcext:value-type="string">
            <text:p>朴成浩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53" calcext:value-type="float">
            <text:p>978986889555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808" calcext:value-type="float">
            <text:p>26808</text:p>
          </table:table-cell>
          <table:table-cell table:style-name="ce14" office:value-type="string" calcext:value-type="string">
            <text:p>http://cnu.ebook.hyread.com.tw/bookDetail.jsp?id=26808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最佳女主角：時尚生活一點通</text:p>
          </table:table-cell>
          <table:table-cell table:style-name="ce5" office:value-type="string" calcext:value-type="string">
            <text:p>許書蓉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8914742" calcext:value-type="float">
            <text:p>978986891474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41" calcext:value-type="float">
            <text:p>29841</text:p>
          </table:table-cell>
          <table:table-cell table:style-name="ce14" office:value-type="string" calcext:value-type="string">
            <text:p>http://cnu.ebook.hyread.com.tw/bookDetail.jsp?id=29841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超恐怖的人性心裡學</text:p>
          </table:table-cell>
          <table:table-cell table:style-name="ce5" office:value-type="string" calcext:value-type="string">
            <text:p>周旻憲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037" calcext:value-type="float">
            <text:p>978986580803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11" calcext:value-type="float">
            <text:p>37111</text:p>
          </table:table-cell>
          <table:table-cell table:style-name="ce14" office:value-type="string" calcext:value-type="string">
            <text:p>http://cnu.ebook.hyread.com.tw/bookDetail.jsp?id=37111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狗急真的會跳牆嗎？冷知識追追追</text:p>
          </table:table-cell>
          <table:table-cell table:style-name="ce5" office:value-type="string" calcext:value-type="string">
            <text:p>史萊姆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259" calcext:value-type="float">
            <text:p>978986580825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12" calcext:value-type="float">
            <text:p>41012</text:p>
          </table:table-cell>
          <table:table-cell table:style-name="ce14" office:value-type="string" calcext:value-type="string">
            <text:p>http://cnu.ebook.hyread.com.tw/bookDetail.jsp?id=41012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超白目爆笑腦筋急轉彎</text:p>
          </table:table-cell>
          <table:table-cell table:style-name="ce5" office:value-type="string" calcext:value-type="string">
            <text:p>丁曉宇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5808303" calcext:value-type="float">
            <text:p>978986580830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79" calcext:value-type="float">
            <text:p>41079</text:p>
          </table:table-cell>
          <table:table-cell table:style-name="ce14" office:value-type="string" calcext:value-type="string">
            <text:p>http://cnu.ebook.hyread.com.tw/bookDetail.jsp?id=41079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請聽我說</text:p>
          </table:table-cell>
          <table:table-cell table:style-name="ce5" office:value-type="string" calcext:value-type="string">
            <text:p>夏嵐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5819026" calcext:value-type="float">
            <text:p>978986581902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99" calcext:value-type="float">
            <text:p>37099</text:p>
          </table:table-cell>
          <table:table-cell table:style-name="ce14" office:value-type="string" calcext:value-type="string">
            <text:p>http://cnu.ebook.hyread.com.tw/bookDetail.jsp?id=37099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你不可不知的經典500文化常識</text:p>
          </table:table-cell>
          <table:table-cell table:style-name="ce5" office:value-type="string" calcext:value-type="string">
            <text:p>張中延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5819156" calcext:value-type="float">
            <text:p>978986581915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84" calcext:value-type="float">
            <text:p>41084</text:p>
          </table:table-cell>
          <table:table-cell table:style-name="ce14" office:value-type="string" calcext:value-type="string">
            <text:p>http://cnu.ebook.hyread.com.tw/bookDetail.jsp?id=41084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你會的成語夠多嗎？有趣的成語接龍遊戲</text:p>
          </table:table-cell>
          <table:table-cell table:style-name="ce5" office:value-type="string" calcext:value-type="string">
            <text:p>郭彥文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5819194" calcext:value-type="float">
            <text:p>978986581919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58" calcext:value-type="float">
            <text:p>41058</text:p>
          </table:table-cell>
          <table:table-cell table:style-name="ce14" office:value-type="string" calcext:value-type="string">
            <text:p>http://cnu.ebook.hyread.com.tw/bookDetail.jsp?id=41058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超殘酷愛情心理測驗</text:p>
          </table:table-cell>
          <table:table-cell table:style-name="ce5" office:value-type="string" calcext:value-type="string">
            <text:p>艾莉絲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219" calcext:value-type="float">
            <text:p>978986588621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72" calcext:value-type="float">
            <text:p>41072</text:p>
          </table:table-cell>
          <table:table-cell table:style-name="ce14" office:value-type="string" calcext:value-type="string">
            <text:p>http://cnu.ebook.hyread.com.tw/bookDetail.jsp?id=41072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算你狠！職場心理掌控術</text:p>
          </table:table-cell>
          <table:table-cell table:style-name="ce5" office:value-type="string" calcext:value-type="string">
            <text:p>丁偉軒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264" calcext:value-type="float">
            <text:p>978986588626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895" calcext:value-type="float">
            <text:p>37895</text:p>
          </table:table-cell>
          <table:table-cell table:style-name="ce14" office:value-type="string" calcext:value-type="string">
            <text:p>http://cnu.ebook.hyread.com.tw/bookDetail.jsp?id=37895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小心，職場潛伏心理學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318" calcext:value-type="float">
            <text:p>978986588631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13" calcext:value-type="float">
            <text:p>37113</text:p>
          </table:table-cell>
          <table:table-cell table:style-name="ce14" office:value-type="string" calcext:value-type="string">
            <text:p>http://cnu.ebook.hyread.com.tw/bookDetail.jsp?id=37113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世界上最流行的心理遊戲</text:p>
          </table:table-cell>
          <table:table-cell table:style-name="ce5" office:value-type="string" calcext:value-type="string">
            <text:p>愛薇兒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400" calcext:value-type="float">
            <text:p>978986588640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22" calcext:value-type="float">
            <text:p>37922</text:p>
          </table:table-cell>
          <table:table-cell table:style-name="ce14" office:value-type="string" calcext:value-type="string">
            <text:p>http://cnu.ebook.hyread.com.tw/bookDetail.jsp?id=37922</text:p>
          </table:table-cell>
          <table:table-cell table:number-columns-repeated="101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簡單生活，開心就是富有</text:p>
          </table:table-cell>
          <table:table-cell table:style-name="ce5" office:value-type="string" calcext:value-type="string">
            <text:p>羅奕軒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30" calcext:value-type="float">
            <text:p>978986588653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75" calcext:value-type="float">
            <text:p>41075</text:p>
          </table:table-cell>
          <table:table-cell table:style-name="ce14" office:value-type="string" calcext:value-type="string">
            <text:p>http://cnu.ebook.hyread.com.tw/bookDetail.jsp?id=41075</text:p>
          </table:table-cell>
          <table:table-cell table:number-columns-repeated="101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一半清醒一半醉，細細品禪人間味</text:p>
          </table:table-cell>
          <table:table-cell table:style-name="ce5" office:value-type="string" calcext:value-type="string">
            <text:p>孫郡鍇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5886561" calcext:value-type="float">
            <text:p>9789865886561 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41070" calcext:value-type="float">
            <text:p>41070</text:p>
          </table:table-cell>
          <table:table-cell table:style-name="ce14" office:value-type="string" calcext:value-type="string">
            <text:p>http://cnu.ebook.hyread.com.tw/bookDetail.jsp?id=41070</text:p>
          </table:table-cell>
          <table:table-cell table:number-columns-repeated="101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老闆和對手都不教的30種真本事</text:p>
          </table:table-cell>
          <table:table-cell table:style-name="ce5" office:value-type="string" calcext:value-type="string">
            <text:p>趙佑宸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709" calcext:value-type="float">
            <text:p>978986607070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790" calcext:value-type="float">
            <text:p>26790</text:p>
          </table:table-cell>
          <table:table-cell table:style-name="ce14" office:value-type="string" calcext:value-type="string">
            <text:p>http://cnu.ebook.hyread.com.tw/bookDetail.jsp?id=26790</text:p>
          </table:table-cell>
          <table:table-cell table:number-columns-repeated="101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猜猜看，誰是推理高手</text:p>
          </table:table-cell>
          <table:table-cell table:style-name="ce5" office:value-type="string" calcext:value-type="string">
            <text:p>葉嘉文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815" calcext:value-type="float">
            <text:p>9789866070815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94" calcext:value-type="float">
            <text:p>37094</text:p>
          </table:table-cell>
          <table:table-cell table:style-name="ce14" office:value-type="string" calcext:value-type="string">
            <text:p>http://cnu.ebook.hyread.com.tw/bookDetail.jsp?id=37094</text:p>
          </table:table-cell>
          <table:table-cell table:number-columns-repeated="101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深層讀心術：從細節觀察人心</text:p>
          </table:table-cell>
          <table:table-cell table:style-name="ce5" office:value-type="string" calcext:value-type="string">
            <text:p>戴志羽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938" calcext:value-type="float">
            <text:p>978986607093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61" calcext:value-type="float">
            <text:p>34061</text:p>
          </table:table-cell>
          <table:table-cell table:style-name="ce14" office:value-type="string" calcext:value-type="string">
            <text:p>http://cnu.ebook.hyread.com.tw/bookDetail.jsp?id=34061</text:p>
          </table:table-cell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老公使用說明書</text:p>
          </table:table-cell>
          <table:table-cell table:style-name="ce5" office:value-type="string" calcext:value-type="string">
            <text:p>胡曉梅</text:p>
          </table:table-cell>
          <table:table-cell table:style-name="ce5" office:value-type="string" calcext:value-type="string">
            <text:p>大拓文化</text:p>
          </table:table-cell>
          <table:table-cell table:style-name="ce10" office:value-type="float" office:value="9789866145407" calcext:value-type="float">
            <text:p>978986614540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5589" calcext:value-type="float">
            <text:p>15589</text:p>
          </table:table-cell>
          <table:table-cell table:style-name="ce14" office:value-type="string" calcext:value-type="string">
            <text:p>http://cnu.ebook.hyread.com.tw/bookDetail.jsp?id=15589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史上最讚的韓語速成班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74" calcext:value-type="float">
            <text:p>978986628287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19" calcext:value-type="float">
            <text:p>37119</text:p>
          </table:table-cell>
          <table:table-cell table:style-name="ce14" office:value-type="string" calcext:value-type="string">
            <text:p>http://cnu.ebook.hyread.com.tw/bookDetail.jsp?id=37119</text:p>
          </table:table-cell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韓語單字、會話一本搞定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782" calcext:value-type="float">
            <text:p>978986628278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9828" calcext:value-type="float">
            <text:p>29828</text:p>
          </table:table-cell>
          <table:table-cell table:style-name="ce14" office:value-type="string" calcext:value-type="string">
            <text:p>http://cnu.ebook.hyread.com.tw/bookDetail.jsp?id=29828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日語E-mail照抄大全集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12" calcext:value-type="float">
            <text:p>9789866282812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106" calcext:value-type="float">
            <text:p>34106</text:p>
          </table:table-cell>
          <table:table-cell table:style-name="ce14" office:value-type="string" calcext:value-type="string">
            <text:p>http://cnu.ebook.hyread.com.tw/bookDetail.jsp?id=34106</text:p>
          </table:table-cell>
          <table:table-cell table:number-columns-repeated="1016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日本人最常用的五十音單字</text:p>
          </table:table-cell>
          <table:table-cell table:style-name="ce5" office:value-type="string" calcext:value-type="string">
            <text:p>雅典日研所編著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36" calcext:value-type="float">
            <text:p>978986628283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77" calcext:value-type="float">
            <text:p>34077</text:p>
          </table:table-cell>
          <table:table-cell table:style-name="ce14" office:value-type="string" calcext:value-type="string">
            <text:p>http://cnu.ebook.hyread.com.tw/bookDetail.jsp?id=34077</text:p>
          </table:table-cell>
          <table:table-cell table:number-columns-repeated="1016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養生藥膳食療大百科3：便秘、性功能障礙、冠心病、脂肪肝、肥胖症</text:p>
          </table:table-cell>
          <table:table-cell table:style-name="ce5" office:value-type="string" calcext:value-type="string">
            <text:p>藥膳食療養生中心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50" calcext:value-type="float">
            <text:p>978986628285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66" calcext:value-type="float">
            <text:p>34066</text:p>
          </table:table-cell>
          <table:table-cell table:style-name="ce14" office:value-type="string" calcext:value-type="string">
            <text:p>http://cnu.ebook.hyread.com.tw/bookDetail.jsp?id=34066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你一定要會的基礎韓語40音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28" calcext:value-type="float">
            <text:p>978986628292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30" calcext:value-type="float">
            <text:p>37930</text:p>
          </table:table-cell>
          <table:table-cell table:style-name="ce14" office:value-type="string" calcext:value-type="string">
            <text:p>http://cnu.ebook.hyread.com.tw/bookDetail.jsp?id=37930</text:p>
          </table:table-cell>
          <table:table-cell table:number-columns-repeated="101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名鴿綁架案</text:p>
          </table:table-cell>
          <table:table-cell table:style-name="ce5" office:value-type="string" calcext:value-type="string">
            <text:p>葉意霆</text:p>
          </table:table-cell>
          <table:table-cell table:style-name="ce5" office:value-type="string" calcext:value-type="string">
            <text:p>培育文化</text:p>
          </table:table-cell>
          <table:table-cell table:style-name="ce10" office:value-type="float" office:value="9789866439704" calcext:value-type="float">
            <text:p>978986643970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74" calcext:value-type="float">
            <text:p>16974</text:p>
          </table:table-cell>
          <table:table-cell table:style-name="ce14" office:value-type="string" calcext:value-type="string">
            <text:p>http://cnu.ebook.hyread.com.tw/bookDetail.jsp?id=16974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天使工廠(中英對照)</text:p>
          </table:table-cell>
          <table:table-cell table:style-name="ce5" office:value-type="string" calcext:value-type="string">
            <text:p>郭瀞婷</text:p>
          </table:table-cell>
          <table:table-cell table:style-name="ce5" office:value-type="string" calcext:value-type="string">
            <text:p>靜思人文志業</text:p>
          </table:table-cell>
          <table:table-cell table:style-name="ce10" office:value-type="float" office:value="9789866661150" calcext:value-type="float">
            <text:p>9789866661150 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39445" calcext:value-type="float">
            <text:p>39445</text:p>
          </table:table-cell>
          <table:table-cell table:style-name="ce14" office:value-type="string" calcext:value-type="string">
            <text:p>http://cnu.ebook.hyread.com.tw/bookDetail.jsp?id=39445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生活妙招偷吃步</text:p>
          </table:table-cell>
          <table:table-cell table:style-name="ce5" office:value-type="string" calcext:value-type="string">
            <text:p>方雅晴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8888029" calcext:value-type="float">
            <text:p>978986888802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6799" calcext:value-type="float">
            <text:p>26799</text:p>
          </table:table-cell>
          <table:table-cell table:style-name="ce14" office:value-type="string" calcext:value-type="string">
            <text:p>http://cnu.ebook.hyread.com.tw/bookDetail.jsp?id=26799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速攻初級韓語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59" calcext:value-type="float">
            <text:p>978986628295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32" calcext:value-type="float">
            <text:p>37932</text:p>
          </table:table-cell>
          <table:table-cell table:style-name="ce14" office:value-type="string" calcext:value-type="string">
            <text:p>http://cnu.ebook.hyread.com.tw/bookDetail.jsp?id=37932</text:p>
          </table:table-cell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安妞哈誰呦！超簡單的韓語40音</text:p>
          </table:table-cell>
          <table:table-cell table:style-name="ce5" office:value-type="string" calcext:value-type="string">
            <text:p>金妍熙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9003216" calcext:value-type="float">
            <text:p>9789869003216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41017" calcext:value-type="float">
            <text:p>41017</text:p>
          </table:table-cell>
          <table:table-cell table:style-name="ce14" office:value-type="string" calcext:value-type="string">
            <text:p>http://cnu.ebook.hyread.com.tw/bookDetail.jsp?id=41017</text:p>
          </table:table-cell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KOREAN的初級韓語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84" calcext:value-type="float">
            <text:p>978986889558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940" calcext:value-type="float">
            <text:p>37940</text:p>
          </table:table-cell>
          <table:table-cell table:style-name="ce14" office:value-type="string" calcext:value-type="string">
            <text:p>http://cnu.ebook.hyread.com.tw/bookDetail.jsp?id=37940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超好學韓語40音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語言鳥文化</text:p>
          </table:table-cell>
          <table:table-cell table:style-name="ce10" office:value-type="float" office:value="9789868895577" calcext:value-type="float">
            <text:p>9789868895577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05" calcext:value-type="float">
            <text:p>37105</text:p>
          </table:table-cell>
          <table:table-cell table:style-name="ce14" office:value-type="string" calcext:value-type="string">
            <text:p>http://cnu.ebook.hyread.com.tw/bookDetail.jsp?id=37105</text:p>
          </table:table-cell>
          <table:table-cell table:number-columns-repeated="1016"/>
        </table:table-row>
        <table:table-row table:style-name="ro6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京都．奈良玩全指南 ’13~’14版</text:p>
          </table:table-cell>
          <table:table-cell table:style-name="ce5" office:value-type="string" calcext:value-type="string">
            <text:p>謝其濬、曾?葳等/文字．攝影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443" calcext:value-type="float">
            <text:p>9789865977443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5" office:value-type="float" office:value="31773" calcext:value-type="float">
            <text:p>31773</text:p>
          </table:table-cell>
          <table:table-cell table:style-name="ce14" office:value-type="string" calcext:value-type="string">
            <text:p>http://cnu.ebook.hyread.com.tw/bookDetail.jsp?id=31773</text:p>
          </table:table-cell>
          <table:table-cell table:number-columns-repeated="101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老師根本不會教的50件事</text:p>
          </table:table-cell>
          <table:table-cell table:style-name="ce5" office:value-type="string" calcext:value-type="string">
            <text:p>何亦宣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358" calcext:value-type="float">
            <text:p>978986607035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82" calcext:value-type="float">
            <text:p>16982</text:p>
          </table:table-cell>
          <table:table-cell table:style-name="ce14" office:value-type="string" calcext:value-type="string">
            <text:p>http://cnu.ebook.hyread.com.tw/bookDetail.jsp?id=16982</text:p>
          </table:table-cell>
          <table:table-cell table:number-columns-repeated="1016"/>
        </table:table-row>
        <table:table-row table:style-name="ro8">
          <table:table-cell table:style-name="ce2" office:value-type="float" office:value="189" calcext:value-type="float">
            <text:p>189</text:p>
          </table:table-cell>
          <table:table-cell table:style-name="ce9" office:value-type="string" calcext:value-type="string">
            <text:p>千里步道，環島慢行</text:p>
          </table:table-cell>
          <table:table-cell table:style-name="ce5" office:value-type="string" calcext:value-type="string">
            <text:p>周聖心、徐銘謙、陳朝政、黃詩芳、楊雨青</text:p>
          </table:table-cell>
          <table:table-cell table:style-name="ce5" office:value-type="string" calcext:value-type="string">
            <text:p>新自然主義股份有限公司</text:p>
          </table:table-cell>
          <table:table-cell table:style-name="ce10" office:value-type="float" office:value="9789576966996" calcext:value-type="float">
            <text:p>9789576966996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1580" calcext:value-type="float">
            <text:p>11580</text:p>
          </table:table-cell>
          <table:table-cell table:style-name="ce14" office:value-type="string" calcext:value-type="string">
            <text:p>http://cnu.ebook.hyread.com.tw/bookDetail.jsp?id=11580</text:p>
          </table:table-cell>
          <table:table-cell table:number-columns-repeated="1016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辦公室叢林的生存筆記</text:p>
          </table:table-cell>
          <table:table-cell table:style-name="ce5" office:value-type="string" calcext:value-type="string">
            <text:p>侯賽雷/著、海獅子/繪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10" office:value-type="float" office:value="9789867468802" calcext:value-type="float">
            <text:p>9789867468802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5409" calcext:value-type="float">
            <text:p>15409</text:p>
          </table:table-cell>
          <table:table-cell table:style-name="ce14" office:value-type="string" calcext:value-type="string">
            <text:p>http://cnu.ebook.hyread.com.tw/bookDetail.jsp?id=15409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生活小妙招</text:p>
          </table:table-cell>
          <table:table-cell table:style-name="ce5" office:value-type="string" calcext:value-type="string">
            <text:p>方雅晴</text:p>
          </table:table-cell>
          <table:table-cell table:style-name="ce5" office:value-type="string" calcext:value-type="string">
            <text:p>智學堂文化</text:p>
          </table:table-cell>
          <table:table-cell table:style-name="ce10" office:value-type="float" office:value="9789868853447" calcext:value-type="float">
            <text:p>978986885344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1444" calcext:value-type="float">
            <text:p>21444</text:p>
          </table:table-cell>
          <table:table-cell table:style-name="ce14" office:value-type="string" calcext:value-type="string">
            <text:p>http://cnu.ebook.hyread.com.tw/bookDetail.jsp?id=21444</text:p>
          </table:table-cell>
          <table:table-cell table:number-columns-repeated="1016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透視數位攝影技巧 4：那些攝影老師捨不得告訴你的祕密</text:p>
          </table:table-cell>
          <table:table-cell table:style-name="ce7" office:value-type="string" calcext:value-type="string">
            <text:p>Scott Kelby</text:p>
          </table:table-cell>
          <table:table-cell table:style-name="ce7" office:value-type="string" calcext:value-type="string">
            <text:p>碁峯資訊股份有限公司</text:p>
          </table:table-cell>
          <table:table-cell table:style-name="ce12" office:value-type="float" office:value="9789862765432" calcext:value-type="float">
            <text:p>9789862765432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7904" calcext:value-type="float">
            <text:p>17904</text:p>
          </table:table-cell>
          <table:table-cell table:style-name="ce14" office:value-type="string" calcext:value-type="string">
            <text:p>http://cnu.ebook.hyread.com.tw/bookDetail.jsp?id=17904</text:p>
          </table:table-cell>
          <table:table-cell table:number-columns-repeated="1016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在旅行中遇見感動</text:p>
          </table:table-cell>
          <table:table-cell table:style-name="ce5" office:value-type="string" calcext:value-type="string">
            <text:p>陳銘磻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10" office:value-type="float" office:value="9789867468833" calcext:value-type="float">
            <text:p>9789867468833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314" calcext:value-type="float">
            <text:p>13314</text:p>
          </table:table-cell>
          <table:table-cell table:style-name="ce14" office:value-type="string" calcext:value-type="string">
            <text:p>http://cnu.ebook.hyread.com.tw/bookDetail.jsp?id=13314</text:p>
          </table:table-cell>
          <table:table-cell table:number-columns-repeated="101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學校根本學不到的50件事</text:p>
          </table:table-cell>
          <table:table-cell table:style-name="ce5" office:value-type="string" calcext:value-type="string">
            <text:p>何亦宣</text:p>
          </table:table-cell>
          <table:table-cell table:style-name="ce5" office:value-type="string" calcext:value-type="string">
            <text:p>讀品文化</text:p>
          </table:table-cell>
          <table:table-cell table:style-name="ce10" office:value-type="float" office:value="9789866070310" calcext:value-type="float">
            <text:p>9789866070310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81" calcext:value-type="float">
            <text:p>16981</text:p>
          </table:table-cell>
          <table:table-cell table:style-name="ce14" office:value-type="string" calcext:value-type="string">
            <text:p>http://cnu.ebook.hyread.com.tw/bookDetail.jsp?id=16981</text:p>
          </table:table-cell>
          <table:table-cell table:number-columns-repeated="101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你就是孩子的潛能開發師</text:p>
          </table:table-cell>
          <table:table-cell table:style-name="ce5" office:value-type="string" calcext:value-type="string">
            <text:p>胡曉梅</text:p>
          </table:table-cell>
          <table:table-cell table:style-name="ce5" office:value-type="string" calcext:value-type="string">
            <text:p>采竹文化</text:p>
          </table:table-cell>
          <table:table-cell table:style-name="ce10" office:value-type="float" office:value="9789861974941" calcext:value-type="float">
            <text:p>9789861974941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689" calcext:value-type="float">
            <text:p>20689</text:p>
          </table:table-cell>
          <table:table-cell table:style-name="ce14" office:value-type="string" calcext:value-type="string">
            <text:p>http://cnu.ebook.hyread.com.tw/bookDetail.jsp?id=20689</text:p>
          </table:table-cell>
          <table:table-cell table:number-columns-repeated="101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KOREAN最道地生活韓語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898" calcext:value-type="float">
            <text:p>9789866282898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093" calcext:value-type="float">
            <text:p>37093</text:p>
          </table:table-cell>
          <table:table-cell table:style-name="ce14" office:value-type="string" calcext:value-type="string">
            <text:p>http://cnu.ebook.hyread.com.tw/bookDetail.jsp?id=37093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史上，最讚的韓語動詞、形容詞</text:p>
          </table:table-cell>
          <table:table-cell table:style-name="ce5" office:value-type="string" calcext:value-type="string">
            <text:p>雅典韓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799" calcext:value-type="float">
            <text:p>9789866282799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4058" calcext:value-type="float">
            <text:p>34058</text:p>
          </table:table-cell>
          <table:table-cell table:style-name="ce14" office:value-type="string" calcext:value-type="string">
            <text:p>http://cnu.ebook.hyread.com.tw/bookDetail.jsp?id=34058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天花之死：根除全球殺手的內幕</text:p>
          </table:table-cell>
          <table:table-cell table:style-name="ce5" office:value-type="string" calcext:value-type="string">
            <text:p>韓德森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6066" calcext:value-type="float">
            <text:p>9789570526066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714" calcext:value-type="float">
            <text:p>13714</text:p>
          </table:table-cell>
          <table:table-cell table:style-name="ce14" office:value-type="string" calcext:value-type="string">
            <text:p>http://cnu.ebook.hyread.com.tw/bookDetail.jsp?id=13714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史上最讚的日語會話速成班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904" calcext:value-type="float">
            <text:p>9789866282904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7107" calcext:value-type="float">
            <text:p>37107</text:p>
          </table:table-cell>
          <table:table-cell table:style-name="ce14" office:value-type="string" calcext:value-type="string">
            <text:p>http://cnu.ebook.hyread.com.tw/bookDetail.jsp?id=37107</text:p>
          </table:table-cell>
          <table:table-cell table:number-columns-repeated="101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我想回家</text:p>
          </table:table-cell>
          <table:table-cell table:style-name="ce5" office:value-type="string" calcext:value-type="string">
            <text:p>阿貴</text:p>
          </table:table-cell>
          <table:table-cell table:style-name="ce5" office:value-type="string" calcext:value-type="string">
            <text:p>培育文化</text:p>
          </table:table-cell>
          <table:table-cell table:style-name="ce10" office:value-type="float" office:value="9789866439773" calcext:value-type="float">
            <text:p>9789866439773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01" calcext:value-type="float">
            <text:p>16901</text:p>
          </table:table-cell>
          <table:table-cell table:style-name="ce14" office:value-type="string" calcext:value-type="string">
            <text:p>http://cnu.ebook.hyread.com.tw/bookDetail.jsp?id=16901</text:p>
          </table:table-cell>
          <table:table-cell table:number-columns-repeated="1016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震不碎的愛</text:p>
          </table:table-cell>
          <table:table-cell table:style-name="ce5" office:value-type="string" calcext:value-type="string">
            <text:p>陳秋鴻</text:p>
          </table:table-cell>
          <table:table-cell table:style-name="ce5" office:value-type="string" calcext:value-type="string">
            <text:p>培育文化</text:p>
          </table:table-cell>
          <table:table-cell table:style-name="ce10" office:value-type="float" office:value="9789866439797" calcext:value-type="float">
            <text:p>9789866439797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30" calcext:value-type="float">
            <text:p>16930</text:p>
          </table:table-cell>
          <table:table-cell table:style-name="ce14" office:value-type="string" calcext:value-type="string">
            <text:p>http://cnu.ebook.hyread.com.tw/bookDetail.jsp?id=16930</text:p>
          </table:table-cell>
          <table:table-cell table:number-columns-repeated="1016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台灣原味車站輕鬆蹓</text:p>
          </table:table-cell>
          <table:table-cell table:style-name="ce5" office:value-type="string" calcext:value-type="string">
            <text:p>李欽賢、謝秋霞</text:p>
          </table:table-cell>
          <table:table-cell table:style-name="ce5" office:value-type="string" calcext:value-type="string">
            <text:p>玉山社</text:p>
          </table:table-cell>
          <table:table-cell table:style-name="ce10" office:value-type="float" office:value="9789866789793" calcext:value-type="float">
            <text:p>9789866789793 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7704" calcext:value-type="float">
            <text:p>7704</text:p>
          </table:table-cell>
          <table:table-cell table:style-name="ce14" office:value-type="string" calcext:value-type="string">
            <text:p>http://cnu.ebook.hyread.com.tw/bookDetail.jsp?id=7704</text:p>
          </table:table-cell>
          <table:table-cell table:number-columns-repeated="1016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上海杭州玩全指南13-14版</text:p>
          </table:table-cell>
          <table:table-cell table:style-name="ce5" office:value-type="string" calcext:value-type="string">
            <text:p>曹憶雯、趙如璽</text:p>
          </table:table-cell>
          <table:table-cell table:style-name="ce5" office:value-type="string" calcext:value-type="string">
            <text:p>宏碩文化</text:p>
          </table:table-cell>
          <table:table-cell table:style-name="ce10" office:value-type="float" office:value="9789865977580" calcext:value-type="float">
            <text:p>978986597758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1749" calcext:value-type="float">
            <text:p>31749</text:p>
          </table:table-cell>
          <table:table-cell table:style-name="ce14" office:value-type="string" calcext:value-type="string">
            <text:p>http://cnu.ebook.hyread.com.tw/bookDetail.jsp?id=31749</text:p>
          </table:table-cell>
          <table:table-cell table:number-columns-repeated="1016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印度聖境．跟著佛陀去旅行</text:p>
          </table:table-cell>
          <table:table-cell table:style-name="ce5" office:value-type="string" calcext:value-type="string">
            <text:p>林許文二、陳師蘭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6191350" calcext:value-type="float">
            <text:p>9789866191350 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36959" calcext:value-type="float">
            <text:p>36959</text:p>
          </table:table-cell>
          <table:table-cell table:style-name="ce14" office:value-type="string" calcext:value-type="string">
            <text:p>http://cnu.ebook.hyread.com.tw/bookDetail.jsp?id=36959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日檢單字+文法一本搞定N5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508" calcext:value-type="float">
            <text:p>9789866282508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9467" calcext:value-type="float">
            <text:p>19467</text:p>
          </table:table-cell>
          <table:table-cell table:style-name="ce14" office:value-type="string" calcext:value-type="string">
            <text:p>http://cnu.ebook.hyread.com.tw/bookDetail.jsp?id=19467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出國必備日語旅遊書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</text:p>
          </table:table-cell>
          <table:table-cell table:style-name="ce10" office:value-type="float" office:value="9789866282591" calcext:value-type="float">
            <text:p>9789866282591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7059" calcext:value-type="float">
            <text:p>17059</text:p>
          </table:table-cell>
          <table:table-cell table:style-name="ce14" office:value-type="string" calcext:value-type="string">
            <text:p>http://cnu.ebook.hyread.com.tw/bookDetail.jsp?id=17059</text:p>
          </table:table-cell>
          <table:table-cell table:number-columns-repeated="1016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小小站‧輕旅行─一個人也好玩的</text:p>
            <text:p>26個鐵道私景點</text:p>
          </table:table-cell>
          <table:table-cell table:style-name="ce7" office:value-type="string" calcext:value-type="string">
            <text:p>段慧琳</text:p>
          </table:table-cell>
          <table:table-cell table:style-name="ce7" office:value-type="string" calcext:value-type="string">
            <text:p>時報文化出版企業股份有限公司</text:p>
          </table:table-cell>
          <table:table-cell table:style-name="ce12" office:value-type="float" office:value="9789571355764" calcext:value-type="float">
            <text:p>978957135576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5" office:value-type="float" office:value="16802" calcext:value-type="float">
            <text:p>16802</text:p>
          </table:table-cell>
          <table:table-cell table:style-name="ce14" office:value-type="string" calcext:value-type="string">
            <text:p>http://cnu.ebook.hyread.com.tw/bookDetail.jsp?id=16802</text:p>
          </table:table-cell>
          <table:table-cell table:number-columns-repeated="1016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劉墉生活cafe`——8分鐘打造自我大未來</text:p>
          </table:table-cell>
          <table:table-cell table:style-name="ce5" office:value-type="string" calcext:value-type="string">
            <text:p>劉墉</text:p>
          </table:table-cell>
          <table:table-cell table:style-name="ce5" office:value-type="string" calcext:value-type="string">
            <text:p>時報文化出版企業股份有限公司</text:p>
          </table:table-cell>
          <table:table-cell table:style-name="ce10" office:value-type="float" office:value="9789571350905" calcext:value-type="float">
            <text:p>9789571350905 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string" calcext:value-type="string">
            <text:p>http://cnu.ebook.hyread.com.tw/bookDetail.jsp?id=1556</text:p>
          </table:table-cell>
          <table:table-cell table:number-columns-repeated="1016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網路族的第一本法律書：讓你暢行虛擬世界，飆網不觸法！</text:p>
          </table:table-cell>
          <table:table-cell table:style-name="ce7" office:value-type="string" calcext:value-type="string">
            <text:p>鐘明通</text:p>
          </table:table-cell>
          <table:table-cell table:style-name="ce7" office:value-type="string" calcext:value-type="string">
            <text:p>新自然主義股份有限公司</text:p>
          </table:table-cell>
          <table:table-cell table:style-name="ce12" office:value-type="float" office:value="9789868582828" calcext:value-type="float">
            <text:p>9789868582828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35067" calcext:value-type="float">
            <text:p>35067</text:p>
          </table:table-cell>
          <table:table-cell table:style-name="ce14" office:value-type="string" calcext:value-type="string">
            <text:p>http://cnu.ebook.hyread.com.tw/bookDetail.jsp?id=35067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食品加工達人(薑博士)─李尚祐的常溫之旅</text:p>
          </table:table-cell>
          <table:table-cell table:style-name="ce5" office:value-type="string" calcext:value-type="string">
            <text:p>陳艾妮</text:p>
          </table:table-cell>
          <table:table-cell table:style-name="ce5" office:value-type="string" calcext:value-type="string">
            <text:p>幸福101</text:p>
          </table:table-cell>
          <table:table-cell table:style-name="ce10" office:value-type="float" office:value="9789868865945" calcext:value-type="float">
            <text:p>9789868865945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5006" calcext:value-type="float">
            <text:p>25006</text:p>
          </table:table-cell>
          <table:table-cell table:style-name="ce14" office:value-type="string" calcext:value-type="string">
            <text:p>http://cnu.ebook.hyread.com.tw/bookDetail.jsp?id=25006</text:p>
          </table:table-cell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神祕埃及</text:p>
          </table:table-cell>
          <table:table-cell table:style-name="ce5" office:value-type="string" calcext:value-type="string">
            <text:p>李沐生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7483" calcext:value-type="float">
            <text:p>9789570527483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56395" calcext:value-type="float">
            <text:p>56395</text:p>
          </table:table-cell>
          <table:table-cell table:style-name="ce14" office:value-type="string" calcext:value-type="string">
            <text:p>http://cnu.ebook.hyread.com.tw/bookDetail.jsp?id=56395</text:p>
          </table:table-cell>
          <table:table-cell table:number-columns-repeated="1016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抗癌．女人．二十年</text:p>
          </table:table-cell>
          <table:table-cell table:style-name="ce5" office:value-type="string" calcext:value-type="string">
            <text:p>鄭梨華/著，彭遠/撰稿</text:p>
          </table:table-cell>
          <table:table-cell table:style-name="ce5" office:value-type="string" calcext:value-type="string">
            <text:p>柿子文化出版社</text:p>
          </table:table-cell>
          <table:table-cell table:style-name="ce10" office:value-type="float" office:value="9789866191169" calcext:value-type="float">
            <text:p>9789866191169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3828" calcext:value-type="float">
            <text:p>13828</text:p>
          </table:table-cell>
          <table:table-cell table:style-name="ce14" office:value-type="string" calcext:value-type="string">
            <text:p>http://cnu.ebook.hyread.com.tw/bookDetail.jsp?id=13828</text:p>
          </table:table-cell>
          <table:table-cell table:number-columns-repeated="101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賣冬瓜茶的小孩</text:p>
          </table:table-cell>
          <table:table-cell table:style-name="ce5" office:value-type="string" calcext:value-type="string">
            <text:p>張文慧</text:p>
          </table:table-cell>
          <table:table-cell table:style-name="ce5" office:value-type="string" calcext:value-type="string">
            <text:p>培育文化</text:p>
          </table:table-cell>
          <table:table-cell table:style-name="ce10" office:value-type="float" office:value="9789866439759" calcext:value-type="float">
            <text:p>9789866439759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6923" calcext:value-type="float">
            <text:p>16923</text:p>
          </table:table-cell>
          <table:table-cell table:style-name="ce14" office:value-type="string" calcext:value-type="string">
            <text:p>http://cnu.ebook.hyread.com.tw/bookDetail.jsp?id=16923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西班牙語法講義</text:p>
          </table:table-cell>
          <table:table-cell table:style-name="ce5" office:value-type="string" calcext:value-type="string">
            <text:p>曾茂川 </text:p>
          </table:table-cell>
          <table:table-cell table:style-name="ce5" office:value-type="string" calcext:value-type="string">
            <text:p>臺灣商務印書館</text:p>
          </table:table-cell>
          <table:table-cell table:style-name="ce10" office:value-type="float" office:value="9789570526240" calcext:value-type="float">
            <text:p>9789570526240 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12953" calcext:value-type="float">
            <text:p>12953</text:p>
          </table:table-cell>
          <table:table-cell table:style-name="ce14" office:value-type="string" calcext:value-type="string">
            <text:p>http://cnu.ebook.hyread.com.tw/bookDetail.jsp?id=12953</text:p>
          </table:table-cell>
          <table:table-cell table:number-columns-repeated="1016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台客，愛老虎油！</text:p>
          </table:table-cell>
          <table:table-cell table:style-name="ce7" office:value-type="string" calcext:value-type="string">
            <text:p>夏霏</text:p>
          </table:table-cell>
          <table:table-cell table:style-name="ce7" office:value-type="string" calcext:value-type="string">
            <text:p>華品文創出版股份有限公司</text:p>
          </table:table-cell>
          <table:table-cell table:style-name="ce12" office:value-type="float" office:value="9868286964" calcext:value-type="float">
            <text:p>9868286964 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15951" calcext:value-type="float">
            <text:p>15951</text:p>
          </table:table-cell>
          <table:table-cell table:style-name="ce14" office:value-type="string" calcext:value-type="string">
            <text:p>http://cnu.ebook.hyread.com.tw/bookDetail.jsp?id=15951</text:p>
          </table:table-cell>
          <table:table-cell table:number-columns-repeated="1016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A$1:.$G$216"/>
        </table:named-expressions>
      </table:table>
      <table:named-expressions/>
      <table:database-ranges>
        <table:database-range table:name="__Anonymous_Sheet_DB__0" table:target-range-address="工作表1.A1:工作表1.G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1" svg:font-family="宋体"/>
    <style:font-face style:name="宋体" svg:font-family="宋体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Metadata_5f_JAYPEE_20_ebook_5f_3rd_20__28_2012-2_29_-542_20_titles" style:display-name="Normal_Metadata_JAYPEE ebook_3rd (2012-2)-542 tit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10" style:display-name="一般 10 2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10_20_2" style:display-name="一般 10 2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2" style:display-name="一般 10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2_20_10" style:display-name="一般 10 2 2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2_20_10_20_2" style:display-name="一般 10 2 2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_20_2_20_2_20_2_20_2" style:display-name="一般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_20_2" style:display-name="一般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1" style:display-name="一般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5" style:display-name="一般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0" style:display-name="一般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0_20_2" style:display-name="一般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4" style:display-name="一般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14_20_2" style:display-name="一般 2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_20_2" style:display-name="一般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_20_2" style:display-name="一般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_20_2" style:display-name="一般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5_20_2" style:display-name="一般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2_20_2" style:display-name="一般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8" style:display-name="一般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8_20_2" style:display-name="一般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2_20_2" style:display-name="一般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2012L_26_B好Young平台書目資料120629_5f_業務書單_28_for_20_sales_29_用-debby" style:display-name="一般 2_2012L&amp;B好Young平台書目資料120629_業務書單(for sales)用-debb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_20_2" style:display-name="一般 3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_20_2_20_3" style:display-name="一般 3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_20_2_20_2" style:display-name="一般 3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2012L_26_B好Young平台書目資料120629_5f_業務書單_28_for_20_sales_29_用-debby" style:display-name="一般 6_2012L&amp;B好Young平台書目資料120629_業務書單(for sales)用-debb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_20_2_20_2" style:display-name="一般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_20_3" style:display-name="一般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2_20_2" style:display-name="常规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2_20_2_20_2" style:display-name="常规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2_20_3" style:display-name="常规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.6000003814697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.60000038146973pt" style:font-style-asian="normal" style:font-weight-asian="normal" style:font-size-complex="9.60000038146973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.6000003814697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.60000038146973pt" style:font-style-asian="normal" style:font-weight-asian="normal" style:font-size-complex="9.6000003814697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web</meta:initial-creator>
    <dc:creator>user</dc:creator>
    <meta:print-date>2014-11-14T06:47:58</meta:print-date>
    <meta:creation-date>2014-11-06T14:47:39</meta:creation-date>
    <dc:date>2015-10-19T08:38:37</dc:date>
    <meta:generator>LibreOffice/5.0.6.3$Windows_x86 LibreOffice_project/490fc03b25318460cfc54456516ea2519c11d1aa</meta:generator>
    <meta:document-statistic meta:table-count="1" meta:cell-count="17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